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1 Zuidbroek, Verlenging beslistermijn omgevingsvergunning (reguliere procedure) Z2021-0039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Unescoweg 1, 9636 HP te Zuidbroek, de uitbreiding van het bestaande gebouw, ingediend op 21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93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58.732 576483.007</meta:user-defined>
    <meta:user-defined meta:name="DC.title">Unescoweg 1 Zuidbroek, Verlenging beslistermijn omgevingsvergunning (reguliere procedure) Z2021-003982</meta:user-defined>
    <meta:user-defined meta:name="OVERHEID.PostcodeHuisnummer/OVERHEIDop.postcodeHuisnummer">9636HP 1</meta:user-defined>
    <meta:user-defined meta:name="OVERHEIDop.straatnaam">Unescoweg</meta:user-defined>
    <meta:user-defined meta:name="OVERHEIDop.woonplaats">Zuidbro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35</meta:user-defined>
    <meta:user-defined meta:name="OVERHEIDop.GmbID/DC.identifier">gmb-2021-204935</meta:user-defined>
    <meta:user-defined meta:name="OVERHEIDop.versieInformatie"/>
  </office:meta>
</office:document-meta>
</file>