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Grutstraat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Grutstraat 41</text:p>
            <text:p text:style-name="common-al">Omschrijving: Plaatsen van een schaararmscherm boven het terras en gevelreclam</text:p>
            <text:p text:style-name="common-al">Dossiernummer: 20210309</text:p>
            <text:p text:style-name="common-al">Datum verzending: 16-06-2021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4932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932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932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309</meta:user-defined>
    <meta:user-defined meta:name="DCTERMS.abstract">Plaatsen van een schaararmscherm boven het terras en gevelreclam</meta:user-defined>
    <dc:language>nl</dc:language>
    <meta:user-defined meta:name="OVERHEID.EPSG28992/DC.spatial">216842.26 442405.33</meta:user-defined>
    <meta:user-defined meta:name="DC.title">Verlengen beslistermijn: Doetinchem, Grutstraat 41</meta:user-defined>
    <meta:user-defined meta:name="OVERHEID.PostcodeHuisnummer/OVERHEIDop.postcodeHuisnummer">7001BW 41</meta:user-defined>
    <meta:user-defined meta:name="OVERHEIDop.straatnaam">Grutstraat</meta:user-defined>
    <meta:user-defined meta:name="OVERHEIDop.woonplaats">Doetinchem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932</meta:user-defined>
    <meta:user-defined meta:name="OVERHEIDop.GmbID/DC.identifier">gmb-2021-204932</meta:user-defined>
    <meta:user-defined meta:name="OVERHEIDop.versieInformatie"/>
  </office:meta>
</office:document-meta>
</file>