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lweg 25, Rijsenhout, gedeeltelijk verbouwen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gedeeltelijk verbouwen van een bedrijfsgebouw tot een tijdelijke tandartspraktijk voor een periode van 10 jaar. Datum besluit: 24 juni 2021 Aanvrager: Tandartspraktijk Rijsenhout Zaaknummer: 101682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5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492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2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2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552</meta:user-defined>
    <meta:user-defined meta:name="DCTERMS.abstract">Bekendmaking van Gemeente Haarlemmermeer</meta:user-defined>
    <dc:language>nl</dc:language>
    <meta:user-defined meta:name="OVERHEID.EPSG28992/DC.spatial">109338.411 474834.92</meta:user-defined>
    <meta:user-defined meta:name="DC.title">Jolweg 25, Rijsenhout, gedeeltelijk verbouwen bedrijfsgebouw</meta:user-defined>
    <meta:user-defined meta:name="OVERHEID.PostcodeHuisnummer/OVERHEIDop.postcodeHuisnummer">1435KR 25</meta:user-defined>
    <meta:user-defined meta:name="OVERHEIDop.straatnaam">Jolweg</meta:user-defined>
    <meta:user-defined meta:name="OVERHEIDop.woonplaats">Rijsenhout</meta:user-defined>
    <meta:user-defined meta:name="DCTERMS.W3CDTF/DCTERMS.available">2021-06-29</meta:user-defined>
    <meta:user-defined meta:name="DCTERMS.W3CDTF/OVERHEIDop.jaargang">2021</meta:user-defined>
    <meta:user-defined meta:name="OVERHEIDop.publicationIssue">204920</meta:user-defined>
    <meta:user-defined meta:name="OVERHEIDop.GmbID/DC.identifier">gmb-2021-204920</meta:user-defined>
    <meta:user-defined meta:name="OVERHEIDop.versieInformatie"/>
  </office:meta>
</office:document-meta>
</file>