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poort 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5</text:span>
            <text:span text:style-name="nadrukvet"> juni 2021</text:span>
          </text:p>
            <text:p text:style-name="common-al">
            <text:span text:style-name="nadrukvet">Intern kenmerk:</text:span>
            <text:span text:style-name="nadrukvet"> 2021OG0</text:span>
            <text:span text:style-name="nadrukvet">250</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plaatsen </text:span>
            <text:span text:style-name="nadrukvet">van een balkonbeglazing</text:span>
          </text:p>
            <text:p text:style-name="common-al">
            <text:span text:style-name="nadrukvet">Locatie: </text:span>
            <text:span text:style-name="nadrukvet">Valpoort 86</text:span>
            <text:span text:style-name="nadrukvet"/>
          </text:p>
            <text:p text:style-name="common-al">
            <text:span text:style-name="nadrukvet">Postcode: </text:span>
            <text:span text:style-name="nadrukvet">4873B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9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13.26 397992.49</meta:user-defined>
    <meta:user-defined meta:name="DC.title">Verleende omgevingsvergunning Valpoort 86</meta:user-defined>
    <meta:user-defined meta:name="OVERHEID.PostcodeHuisnummer/OVERHEIDop.postcodeHuisnummer">4873BR 86</meta:user-defined>
    <meta:user-defined meta:name="OVERHEIDop.straatnaam">Valpoort</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4919</meta:user-defined>
    <meta:user-defined meta:name="OVERHEIDop.GmbID/DC.identifier">gmb-2021-204919</meta:user-defined>
    <meta:user-defined meta:name="OVERHEIDop.versieInformatie"/>
  </office:meta>
</office:document-meta>
</file>