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Tremoliet 26, 2719VC Zoetermeer op 24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 een aanvraag omgevingsvergunning ontvangen voor het plaatsen van een dakkapel op de locatie Tremoliet 26, 2719VC Zoetermeer. De aanvraag is geregistreerd onder zaaknummer 2021-0015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91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1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1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remoliet 26, 2719VC Zoetermeer</meta:user-defined>
    <dc:language>nl</dc:language>
    <meta:user-defined meta:name="OVERHEID.EPSG28992/DC.spatial">92495.4 450217.9</meta:user-defined>
    <meta:user-defined meta:name="DC.title">Ingediende aanvraag omgevingsvergunning voor het plaatsen van een dakkapel, Tremoliet 26, 2719VC Zoetermeer op 24 juni 2021</meta:user-defined>
    <meta:user-defined meta:name="OVERHEID.PostcodeHuisnummer/OVERHEIDop.postcodeHuisnummer">2719VC 26</meta:user-defined>
    <meta:user-defined meta:name="OVERHEIDop.straatnaam">Tremoliet</meta:user-defined>
    <meta:user-defined meta:name="OVERHEIDop.woonplaats">Zoeterme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18</meta:user-defined>
    <meta:user-defined meta:name="OVERHEIDop.GmbID/DC.identifier">gmb-2021-204918</meta:user-defined>
    <meta:user-defined meta:name="OVERHEIDop.versieInformatie"/>
  </office:meta>
</office:document-meta>
</file>