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Drank- en Horecawet artikel 3 voor het horecabedrijf Hoogerheide - Ouwe Raedthuysplein 14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oensdrecht maakt bekend dat hij in het kader van de Drank- en Horecawet artikel 3 vergunning heeft verleend: </text:p>
            <text:p text:style-name="common-al"/>
            <text:p text:style-name="common-al">Ouwe Raedthuysplein 14, 4631 VX Hoogerheide </text:p>
            <text:p text:style-name="common-al">Het uitoefenen van het horecabedrijf </text:p>
            <text:p text:style-name="common-al">Verzonden 18 jun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491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1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1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0874.567 382404.975</meta:user-defined>
    <meta:user-defined meta:name="DC.title">Kennisgeving beschikking Drank- en Horecawet artikel 3 voor het horecabedrijf Hoogerheide - Ouwe Raedthuysplein 14 (reguliere procedure)</meta:user-defined>
    <meta:user-defined meta:name="OVERHEID.PostcodeHuisnummer/OVERHEIDop.postcodeHuisnummer">4631VX 14</meta:user-defined>
    <meta:user-defined meta:name="OVERHEIDop.straatnaam">Ouwe Raedthuysplein</meta:user-defined>
    <meta:user-defined meta:name="OVERHEIDop.woonplaats">Hoogerhei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911</meta:user-defined>
    <meta:user-defined meta:name="OVERHEIDop.GmbID/DC.identifier">gmb-2021-204911</meta:user-defined>
    <meta:user-defined meta:name="OVERHEIDop.versieInformatie"/>
  </office:meta>
</office:document-meta>
</file>