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Pieri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Pierikstraat 6</text:p>
            <text:p text:style-name="common-al">Omschrijving: Bouwen van een schuur</text:p>
            <text:p text:style-name="common-al">Dossiernummer: 20210293</text:p>
            <text:p text:style-name="common-al">Datum verzending: 16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0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93</meta:user-defined>
    <meta:user-defined meta:name="DCTERMS.abstract">Bouwen van een schuur</meta:user-defined>
    <dc:language>nl</dc:language>
    <meta:user-defined meta:name="OVERHEID.EPSG28992/DC.spatial">222012.7 439022.9</meta:user-defined>
    <meta:user-defined meta:name="DC.title">Verleende omgevingsvergunning: Gaanderen, Pierikstraat 6</meta:user-defined>
    <meta:user-defined meta:name="OVERHEID.PostcodeHuisnummer/OVERHEIDop.postcodeHuisnummer">7011JM 6</meta:user-defined>
    <meta:user-defined meta:name="OVERHEIDop.straatnaam">Pierikstraat</meta:user-defined>
    <meta:user-defined meta:name="OVERHEIDop.woonplaats">Gaander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07</meta:user-defined>
    <meta:user-defined meta:name="OVERHEIDop.GmbID/DC.identifier">gmb-2021-204907</meta:user-defined>
    <meta:user-defined meta:name="OVERHEIDop.versieInformatie"/>
  </office:meta>
</office:document-meta>
</file>