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dijk 3 te Lent: starten va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6-2021</text:p>
            <text:p text:style-name="common-al">
            <text:span text:style-name="nadrukvet">Omschrijving: </text:span>starten van activiteiten (Oudedijk 3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4630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A02B053F-456B-4DC5-AF31-441F38E26249" xlink:type="simple">http://www.nijmegen.nl/vergunningpagina/?guid=A02B053F-456B-4DC5-AF31-441F38E2624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4905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0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0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233.991 429660.801</meta:user-defined>
    <meta:user-defined meta:name="DC.title">Oudedijk 3 te Lent: starten van activiteiten - meldingen - Melding ontvangen</meta:user-defined>
    <meta:user-defined meta:name="OVERHEID.PostcodeHuisnummer/OVERHEIDop.postcodeHuisnummer">6663KT 3</meta:user-defined>
    <meta:user-defined meta:name="OVERHEIDop.straatnaam">Oudedijk</meta:user-defined>
    <meta:user-defined meta:name="OVERHEIDop.woonplaats">Lent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905</meta:user-defined>
    <meta:user-defined meta:name="OVERHEIDop.GmbID/DC.identifier">gmb-2021-204905</meta:user-defined>
    <meta:user-defined meta:name="OVERHEIDop.versieInformatie"/>
  </office:meta>
</office:document-meta>
</file>