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6 te Nijmegen: vervangen van een gas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vangen van een gasstation (Groesbeeksedwarsweg 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51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82D65BF-DDF2-48A2-832D-793E0C05FF86" xlink:type="simple">http://www.nijmegen.nl/vergunningpagina/?guid=182D65BF-DDF2-48A2-832D-793E0C05FF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90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7.351 427525.991</meta:user-defined>
    <meta:user-defined meta:name="OVERHEID.EPSG28992/DC.spatial">188358.361 427583.021</meta:user-defined>
    <meta:user-defined meta:name="DC.title">Groesbeeksedwarsweg 306 te Nijmegen: vervangen van een gasstation - meldingen - Melding ontvangen</meta:user-defined>
    <meta:user-defined meta:name="OVERHEID.PostcodeHuisnummer/OVERHEIDop.postcodeHuisnummer">6521DW 306</meta:user-defined>
    <meta:user-defined meta:name="OVERHEID.PostcodeHuisnummer/OVERHEIDop.postcodeHuisnummer">6521DW 304</meta:user-defined>
    <meta:user-defined meta:name="OVERHEIDop.straatnaam">Groesbeeksedwarsweg</meta:user-defined>
    <meta:user-defined meta:name="OVERHEIDop.straatnaam">Groesbeeksedwarsweg</meta:user-defined>
    <meta:user-defined meta:name="OVERHEIDop.woonplaats">Nijmegen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3</meta:user-defined>
    <meta:user-defined meta:name="OVERHEIDop.GmbID/DC.identifier">gmb-2021-204903</meta:user-defined>
    <meta:user-defined meta:name="OVERHEIDop.versieInformatie"/>
  </office:meta>
</office:document-meta>
</file>