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49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starten van activiteiten (Waalkade 4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76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D25B0A5-C3BF-4542-866A-712447B75FE6" xlink:type="simple">http://www.nijmegen.nl/vergunningpagina/?guid=0D25B0A5-C3BF-4542-866A-712447B75F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90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2.791 429085.911</meta:user-defined>
    <meta:user-defined meta:name="DC.title">Waalkade 49 te Nijmegen: starten van activiteiten - meldingen - Melding ontvangen</meta:user-defined>
    <meta:user-defined meta:name="OVERHEID.PostcodeHuisnummer/OVERHEIDop.postcodeHuisnummer">6511XP 47</meta:user-defined>
    <meta:user-defined meta:name="OVERHEIDop.straatnaam">Waalkade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02</meta:user-defined>
    <meta:user-defined meta:name="OVERHEIDop.GmbID/DC.identifier">gmb-2021-204902</meta:user-defined>
    <meta:user-defined meta:name="OVERHEIDop.versieInformatie"/>
  </office:meta>
</office:document-meta>
</file>