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loods - Molenwieck 5 B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1 een besluit genomen op de aanvraag met zaaknummer Z202101809 voor het bouwen van een loods op locatie Molenwieck 5 B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90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0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32.34 574244.28</meta:user-defined>
    <meta:user-defined meta:name="DC.title">Kennisgeving besluit op aanvraag omgevingsvergunning voor het bouwen van een loods - Molenwieck 5 B in Leek</meta:user-defined>
    <meta:user-defined meta:name="OVERHEID.PostcodeHuisnummer/OVERHEIDop.postcodeHuisnummer">9351ND 5</meta:user-defined>
    <meta:user-defined meta:name="OVERHEIDop.straatnaam">Molenwieck</meta:user-defined>
    <meta:user-defined meta:name="OVERHEIDop.woonplaats">Lee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01</meta:user-defined>
    <meta:user-defined meta:name="OVERHEIDop.GmbID/DC.identifier">gmb-2021-204901</meta:user-defined>
    <meta:user-defined meta:name="OVERHEIDop.versieInformatie"/>
  </office:meta>
</office:document-meta>
</file>