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oogerheide - Buiten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Buitendreef 2, 4631 SV Hoogerheide </text:p>
            <text:p text:style-name="common-al">Het innemen van een standplaats voor de verkoop van frites, snacks en aanverwante producten </text:p>
            <text:p text:style-name="common-al">Verzonden 23 jun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48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561.979 382255.285</meta:user-defined>
    <meta:user-defined meta:name="DC.title">Verleende standplaatsvergunning Hoogerheide - Buitendreef 2</meta:user-defined>
    <meta:user-defined meta:name="OVERHEID.PostcodeHuisnummer/OVERHEIDop.postcodeHuisnummer">4631SV 2</meta:user-defined>
    <meta:user-defined meta:name="OVERHEIDop.straatnaam">Buitendreef</meta:user-defined>
    <meta:user-defined meta:name="OVERHEIDop.woonplaats">Hoogerhei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94</meta:user-defined>
    <meta:user-defined meta:name="OVERHEIDop.GmbID/DC.identifier">gmb-2021-204894</meta:user-defined>
    <meta:user-defined meta:name="OVERHEIDop.versieInformatie"/>
  </office:meta>
</office:document-meta>
</file>