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toegekend voor het uitbreiden van de bedrijfsactiviteiten op Weteringstraat 9 met de activiteit het mengen van lijm op de locatie Weteringstraat 5 en 9 in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25 juni 2021</text:p>
            <text:p text:style-name="common-al">Kenmerk: SXO-2020-0562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Kom dan gerust tussen <text:span text:style-name="nadrukvet">08.30 uur en 12.15 uur</text:span> langs in de tijdelijke locatie vanhet gemeentehuis aan de Hietweideweg 20 in Twello of neem contact op met de gemeente Voorst. Het telefoonnummer is 0571-27 93 35. Wilt u de stukken liever digitaal ontvangen? Stuur dan een e-mailbericht aan omgevingsvergunning@voorst.nl en vermeld daarbij het zaaknummer.</text:p>
            <text:p text:style-name="common-al"/>
            <text:p text:style-name="common-al">
            <text:span text:style-name="nadrukvet">Bijlage</text:span>
          </text:p>
            <text:p text:style-name="common-al">In de externe bijlage vindt u het besluit.</text:p>
            <text:p text:style-name="common-al"/>
            <text:p text:style-name="common-al">Op grond van artikel 3:18 lid 4 van de Algemene wet bestuursrecht delen wij mee dat op het ontwerpbesluit zienswijzen naar voren zijn gebracht.</text:p>
            <text:p text:style-name="common-al"/>
            <text:p text:style-name="common-al">
            <text:span text:style-name="nadrukvet">
              <text:span text:style-name="nadrukvet">Niet eens met het besluit?</text:span>
            </text:span>
          </text:p>
            <text:p text:style-name="common-al">
            <text:span text:style-name="nadrukcur">Beroep</text:span>
          </text:p>
            <text:p text:style-name="common-al">Heeft u als belanghebbende tijdig een zienswijze naar voren gebracht? Dan kunt u tegen dit besluit tot <text:span text:style-name="nadrukvet">zes weken</text:span> na26 juni 2021 beroep instellen. Belanghebbenden die aantonen dat zij niet in staat zijn geweest om tijdig een zienswijze naar voren te brengen kunnen ook beroep instellen. U stuurt uw beroepschrift naar de Rechtbank Gelderland, TeamBestuursrecht, Postbus 9030, 6800 EM Arnhem. Het besluit treedt in werking na de beroepstermijn, ook al heeft u een beroepschrift ingediend.</text:p>
            <text:p text:style-name="common-al">
            <text:span text:style-name="nadrukcur">Voorlopige voorziening</text:span>
          </text:p>
            <text:p text:style-name="last-al">Als u tijdens de beroepstermijn ook een voorlopige voorziening aanvraagt dan treedt het besluit nog niet in werking. U kunt alleen een voorlopige voorziening aanvragen als u ook beroep heeft ingesteld. Ook moet er sprake zijn van een spoedeisend belang. De voorlopige voorziening vraagt u aan bij de Voorzieningenrechter van de Rechtbank Gelderland, Team Bestuursrecht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04893</text:span><text:line-break/><text:date style:data-style-name="dag" text:fixed="true" text:date-value="2021-06-29"/><text:line-break/><text:date style:data-style-name="jaar" text:fixed="true" text:date-value="2021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4893</text:span><text:date style:data-style-name="nicedate" text:fixed="true" text:date-value="2021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4893</text:span><text:date style:data-style-name="nicedate" text:fixed="true" text:date-value="2021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2938 471093.75</meta:user-defined>
    <meta:user-defined meta:name="OVERHEID.EPSG28992/DC.spatial">202973.64 471167.98</meta:user-defined>
    <meta:user-defined meta:name="DC.title">Omgevingsvergunning toegekend voor het uitbreiden van de bedrijfsactiviteiten op Weteringstraat 9 met de activiteit het mengen van lijm op de locatie Weteringstraat 5 en 9 in Twello</meta:user-defined>
    <meta:user-defined meta:name="OVERHEID.PostcodeHuisnummer/OVERHEIDop.postcodeHuisnummer">7391TX 9</meta:user-defined>
    <meta:user-defined meta:name="OVERHEID.PostcodeHuisnummer/OVERHEIDop.postcodeHuisnummer">7391TX 5</meta:user-defined>
    <meta:user-defined meta:name="OVERHEIDop.straatnaam">Weteringstraat</meta:user-defined>
    <meta:user-defined meta:name="OVERHEIDop.straatnaam">Weteringstraat</meta:user-defined>
    <meta:user-defined meta:name="OVERHEIDop.woonplaats">Twello</meta:user-defined>
    <meta:user-defined meta:name="OVERHEIDop.woonplaats">Twello</meta:user-defined>
    <meta:user-defined meta:name="DCTERMS.W3CDTF/DCTERMS.available">2021-06-29</meta:user-defined>
    <meta:user-defined meta:name="OVERHEIDop.externeBijlage">20210625 BESLUIT Beschikking definitief anoniem|exb-2021-38592</meta:user-defined>
    <meta:user-defined meta:name="DCTERMS.W3CDTF/OVERHEIDop.jaargang">2021</meta:user-defined>
    <meta:user-defined meta:name="OVERHEIDop.publicationIssue">204893</meta:user-defined>
    <meta:user-defined meta:name="OVERHEIDop.GmbID/DC.identifier">gmb-2021-204893</meta:user-defined>
    <meta:user-defined meta:name="OVERHEIDop.versieInformatie"/>
  </office:meta>
</office:document-meta>
</file>