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Rectificatie ontvangen aanvraag Omgevingsvergunning,Ribesplantsoen 31 in Schoorl, dit moet zijn Idenslaan, kadastraal B 1756  (kavel D) in Schoorl, het realiseren van een zwembad, datum ontvangst 9 juni 2021 (WABO21012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88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8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8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, Ribesplantsoen 31 in Schoorl, dit moet zijn Idenslaan, kadastraal B 1756  (kavel D) in Schoorl, het realiseren van een zwembad, datum ontvangst 9 juni 2021 (WABO2101244) </meta:user-defined>
    <dc:language>nl</dc:language>
    <meta:user-defined meta:name="OVERHEID.EPSG28992/DC.spatial">108093.69 525319.7</meta:user-defined>
    <meta:user-defined meta:name="DC.title">Gemeente Bergen,Rectificatie ontvangen aanvraag Omgevingsvergunning,Ribesplantsoen 31 in Schoorl, dit moet zijn Idenslaan, kadastraal B 1756  (kavel D) in Schoorl, het realiseren van een zwembad, datum ontvangst 9 juni 2021 (WABO2101244)</meta:user-defined>
    <meta:user-defined meta:name="OVERHEID.PostcodeHuisnummer/OVERHEIDop.postcodeHuisnummer">1871CS 29</meta:user-defined>
    <meta:user-defined meta:name="OVERHEIDop.straatnaam">Idenslaan</meta:user-defined>
    <meta:user-defined meta:name="OVERHEIDop.woonplaats">Schoor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882</meta:user-defined>
    <meta:user-defined meta:name="OVERHEIDop.GmbID/DC.identifier">gmb-2021-204882</meta:user-defined>
    <meta:user-defined meta:name="OVERHEIDop.versieInformatie"/>
  </office:meta>
</office:document-meta>
</file>