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ontwikkelen van de inrichting naar een paardenhouderij (mer-beoordelingsbeluit waarin is besloten dat geen MER hoeft te worden uitgevoerd) - Heibloemstraat 10, De M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Heibloemstraat 10, 5176 NM De Moer</text:span> ontwikkelen van de inrichting naar een paardenhouderij (mer-beoordelingsbeluit waarin is besloten dat geen MER hoeft te worden uitgevoerd) (20201120 verzonden 24-06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20 </meta:user-defined>
    <dc:language>nl</dc:language>
    <meta:user-defined meta:name="OVERHEID.EPSG28992/DC.spatial">128378.756 402747.535</meta:user-defined>
    <meta:user-defined meta:name="DC.title">Gemeente Loon op Zand - verlening omgevingsvergunning - ontwikkelen van de inrichting naar een paardenhouderij (mer-beoordelingsbeluit waarin is besloten dat geen MER hoeft te worden uitgevoerd) - Heibloemstraat 10, De Moer</meta:user-defined>
    <meta:user-defined meta:name="OVERHEID.PostcodeHuisnummer/OVERHEIDop.postcodeHuisnummer">5176NM 10</meta:user-defined>
    <meta:user-defined meta:name="OVERHEIDop.straatnaam">Heibloemstraat</meta:user-defined>
    <meta:user-defined meta:name="OVERHEIDop.woonplaats">De Mo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78</meta:user-defined>
    <meta:user-defined meta:name="OVERHEIDop.GmbID/DC.identifier">gmb-2021-204878</meta:user-defined>
    <meta:user-defined meta:name="OVERHEIDop.versieInformatie"/>
  </office:meta>
</office:document-meta>
</file>