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8, 2136 LT, vernieuwen en uitbreiden van een bestaande woning, verzenddatum 25-06-2021, zaaknummer 4026165, olonummer 5430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35 481183.305</meta:user-defined>
    <meta:user-defined meta:name="DC.title">Verleende omgevingsvergunning, Zwaanshoek, Bennebroekerdijk 38, 2136 LT, vernieuwen en uitbreiden van een bestaande woning, verzenddatum 25-06-2021, zaaknummer 4026165, olonummer 5430753.</meta:user-defined>
    <meta:user-defined meta:name="OVERHEID.PostcodeHuisnummer/OVERHEIDop.postcodeHuisnummer">2136LT 38</meta:user-defined>
    <meta:user-defined meta:name="OVERHEIDop.straatnaam">Bennebroekerdijk</meta:user-defined>
    <meta:user-defined meta:name="OVERHEIDop.woonplaats">Zwaansho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75</meta:user-defined>
    <meta:user-defined meta:name="OVERHEIDop.GmbID/DC.identifier">gmb-2021-204875</meta:user-defined>
    <meta:user-defined meta:name="OVERHEIDop.versieInformatie"/>
  </office:meta>
</office:document-meta>
</file>