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onderhouden van 5 woningen - Andromeda 7,9,11,13,15, Loon op Z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<text:span text:style-name="nadrukcur">Andromeda 7,9,11,13,15, 5175 VW</text:span> <text:span text:style-name="nadrukcur">Loon op Zand</text:span> het onderhouden van 5 woningen (OV20211110 verzonden 22-06-2021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487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87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87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OV20211110 </meta:user-defined>
    <dc:language>nl</dc:language>
    <meta:user-defined meta:name="OVERHEID.EPSG28992/DC.spatial">133527.211 404247.125</meta:user-defined>
    <meta:user-defined meta:name="DC.title">Gemeente Loon op Zand - verlening omgevingsvergunning - onderhouden van 5 woningen - Andromeda 7,9,11,13,15, Loon op Zand</meta:user-defined>
    <meta:user-defined meta:name="OVERHEID.PostcodeHuisnummer/OVERHEIDop.postcodeHuisnummer">5175VW 7</meta:user-defined>
    <meta:user-defined meta:name="OVERHEIDop.straatnaam">Andromeda</meta:user-defined>
    <meta:user-defined meta:name="OVERHEIDop.woonplaats">Loon op Zand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873</meta:user-defined>
    <meta:user-defined meta:name="OVERHEIDop.GmbID/DC.identifier">gmb-2021-204873</meta:user-defined>
    <meta:user-defined meta:name="OVERHEIDop.versieInformatie"/>
  </office:meta>
</office:document-meta>
</file>