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iederz, hoekperceel Silkeborgweg - Uppsalaweg, kadastraal bekend GNG00 P 2100, Groningen – starten van het bedrijf (in- en ompakken van droge stabiele producten - maken van houten speelgoed) (202174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7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96.222 580479.896</meta:user-defined>
    <meta:user-defined meta:name="DC.title">Ontvangen melding Activiteitenbesluit: bedrijf iederz, hoekperceel Silkeborgweg - Uppsalaweg, kadastraal bekend GNG00 P 2100, Groningen – starten van het bedrijf (in- en ompakken van droge stabiele producten - maken van houten speelgoed) (202174088)</meta:user-defined>
    <meta:user-defined meta:name="OVERHEIDop.straatnaam">Bornholm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4872</meta:user-defined>
    <meta:user-defined meta:name="OVERHEIDop.GmbID/DC.identifier">gmb-2021-204872</meta:user-defined>
    <meta:user-defined meta:name="OVERHEIDop.versieInformatie"/>
  </office:meta>
</office:document-meta>
</file>