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terdsteeg 1A-1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vrijdag 15 januari 2021 stond vermeld: Mosterdsteeg 1A, verbouwen woning tot twee woningen. Het adres moet zijn </text:p>
            <text:p text:style-name="common-al">Mosterdsteeg 1A-1B, verbouwen woning tot twee woningen.</text:p>
            <text:p text:style-name="common-al">Verzonden 14 januar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4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06.517 517352.318</meta:user-defined>
    <meta:user-defined meta:name="DC.title">Mosterdsteeg 1A-1B  VERLEENDE OMGEVINGSVERGUNNING</meta:user-defined>
    <meta:user-defined meta:name="OVERHEID.PostcodeHuisnummer/OVERHEIDop.postcodeHuisnummer">1621HR 1</meta:user-defined>
    <meta:user-defined meta:name="OVERHEIDop.straatnaam">Mosterdsteeg</meta:user-defined>
    <meta:user-defined meta:name="OVERHEIDop.woonplaats">Hoorn</meta:user-defined>
    <meta:user-defined meta:name="DCTERMS.W3CDTF/DCTERMS.available">2021-01-22</meta:user-defined>
    <meta:user-defined meta:name="DCTERMS.W3CDTF/OVERHEIDop.jaargang">2021</meta:user-defined>
    <meta:user-defined meta:name="OVERHEIDop.publicationIssue">20487</meta:user-defined>
    <meta:user-defined meta:name="OVERHEIDop.GmbID/DC.identifier">gmb-2021-20487</meta:user-defined>
    <meta:user-defined meta:name="OVERHEIDop.versieInformatie"/>
  </office:meta>
</office:document-meta>
</file>