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ST.-ELISABETHSTRAAT 1A EN B EN VLIERT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St.-Elisabethstraat 1 A  en B Vliertstraat 4 te Vught, herziene werkwijze asbestsanering, SM20217057.</text:p>
            <text:p text:style-name="tussenkopcur">De melding is geaccepteerd op 25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48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51.2 407596.5</meta:user-defined>
    <meta:user-defined meta:name="DC.title">GEMEENTE VUGHT – SLOOPMELDING ST.-ELISABETHSTRAAT 1A EN B EN VLIERTSTRAAT 4 VUGHT</meta:user-defined>
    <meta:user-defined meta:name="OVERHEID.PostcodeHuisnummer/OVERHEIDop.postcodeHuisnummer">5261VK 1</meta:user-defined>
    <meta:user-defined meta:name="OVERHEIDop.straatnaam">St.-Elisabethstraat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69</meta:user-defined>
    <meta:user-defined meta:name="OVERHEIDop.GmbID/DC.identifier">gmb-2021-204869</meta:user-defined>
    <meta:user-defined meta:name="OVERHEIDop.versieInformatie"/>
  </office:meta>
</office:document-meta>
</file>