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Najaarsweg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1 een besluit genomen op de aanvraag met zaaknummer V-2021-3018 voor een instemmingsbesluit kabels en leidingen : het verwijderen van een hoge druk leiding, op locatie Najaarsweg 11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486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6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6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377 471855</meta:user-defined>
    <meta:user-defined meta:name="DC.title">Kennisgeving besluit op aanvraag instemmingsbesluit kabels en leidingen  Najaarsweg 11A</meta:user-defined>
    <meta:user-defined meta:name="OVERHEID.PostcodeHuisnummer/OVERHEIDop.postcodeHuisnummer">7532SK 11</meta:user-defined>
    <meta:user-defined meta:name="OVERHEIDop.straatnaam">Najaarsweg</meta:user-defined>
    <meta:user-defined meta:name="OVERHEIDop.woonplaats">Ensche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4861</meta:user-defined>
    <meta:user-defined meta:name="OVERHEIDop.GmbID/DC.identifier">gmb-2021-204861</meta:user-defined>
    <meta:user-defined meta:name="OVERHEIDop.versieInformatie"/>
  </office:meta>
</office:document-meta>
</file>