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WPO Supermarkten B.V., Vossenburglaan, kadastraal bekend: sectie AE perceelsnummer 1995 te Meerstad, Groningen – starten activiteiten (202174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0331.406 583767.055</meta:user-defined>
    <meta:user-defined meta:name="DC.title">Ontvangen melding Activiteitenbesluit: MWPO Supermarkten B.V., Vossenburglaan, kadastraal bekend: sectie AE perceelsnummer 1995 te Meerstad, Groningen – starten activiteiten (202174102)</meta:user-defined>
    <meta:user-defined meta:name="OVERHEID.PostcodeHuisnummer/OVERHEIDop.postcodeHuisnummer">9613EA 139</meta:user-defined>
    <meta:user-defined meta:name="OVERHEIDop.straatnaam">Vossenburglaan</meta:user-defined>
    <meta:user-defined meta:name="OVERHEIDop.woonplaats">Meerstad</meta:user-defined>
    <meta:user-defined meta:name="DCTERMS.W3CDTF/DCTERMS.available">2021-06-29</meta:user-defined>
    <meta:user-defined meta:name="DCTERMS.W3CDTF/OVERHEIDop.jaargang">2021</meta:user-defined>
    <meta:user-defined meta:name="OVERHEIDop.publicationIssue">204856</meta:user-defined>
    <meta:user-defined meta:name="OVERHEIDop.GmbID/DC.identifier">gmb-2021-204856</meta:user-defined>
    <meta:user-defined meta:name="OVERHEIDop.versieInformatie"/>
  </office:meta>
</office:document-meta>
</file>