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loriadepark 1, 2141 ZZ, (recreatiegebied Haarlemmermeerse Bos en Groene Weelde), tijdelijk gebruiken van de gronden in strijd met het bestemmingsplan t.b.v. Mud Masters - Sportparcours, verzenddatum 24-06-2021, zaaknummer 4937085, olonummer 6178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.594 484018.183</meta:user-defined>
    <meta:user-defined meta:name="DC.title">Verleende omgevingsvergunning, Vijfhuizen, Floriadepark 1, 2141 ZZ, (recreatiegebied Haarlemmermeerse Bos en Groene Weelde), tijdelijk gebruiken van de gronden in strijd met het bestemmingsplan t.b.v. Mud Masters - Sportparcours, verzenddatum 24-06-2021, zaaknummer 4937085, olonummer 6178129.</meta:user-defined>
    <meta:user-defined meta:name="OVERHEID.PostcodeHuisnummer/OVERHEIDop.postcodeHuisnummer">2141ZZ 1</meta:user-defined>
    <meta:user-defined meta:name="OVERHEIDop.straatnaam">Floriadepark</meta:user-defined>
    <meta:user-defined meta:name="OVERHEIDop.woonplaats">Vijfhuiz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55</meta:user-defined>
    <meta:user-defined meta:name="OVERHEIDop.GmbID/DC.identifier">gmb-2021-204855</meta:user-defined>
    <meta:user-defined meta:name="OVERHEIDop.versieInformatie"/>
  </office:meta>
</office:document-meta>
</file>