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maken van een muuropening in een dragende constructie - Burgemeester van der Heijdenlaan 1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Burgemeester van der Heijdenlaan 14, 5171 JL Kaatsheuvel </text:span>maken van een muuropening in een dragende constructie geregistreerd onder nummer OV 2021107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9 </meta:user-defined>
    <dc:language>nl</dc:language>
    <meta:user-defined meta:name="OVERHEID.EPSG28992/DC.spatial">131608.102 407783.281</meta:user-defined>
    <meta:user-defined meta:name="DC.title">Gemeente Loon op Zand - verlenging beslistermijn omgevingsvergunning - maken van een muuropening in een dragende constructie - Burgemeester van der Heijdenlaan 14, Kaatsheuvel</meta:user-defined>
    <meta:user-defined meta:name="OVERHEID.PostcodeHuisnummer/OVERHEIDop.postcodeHuisnummer">5171JL 14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51</meta:user-defined>
    <meta:user-defined meta:name="OVERHEIDop.GmbID/DC.identifier">gmb-2021-204851</meta:user-defined>
    <meta:user-defined meta:name="OVERHEIDop.versieInformatie"/>
  </office:meta>
</office:document-meta>
</file>