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Hanepoel 156, 2136 NN, aanleggen gesloten bodemenergiesysteem buiten inrichtingen, 24-06-2021, zaaknummer 4951551, olonummer 61885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84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4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4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95.957 481211.39</meta:user-defined>
    <meta:user-defined meta:name="DC.title">Aangevraagde omgevingsvergunning, Zwaanshoek, Hanepoel 156, 2136 NN, aanleggen gesloten bodemenergiesysteem buiten inrichtingen, 24-06-2021, zaaknummer 4951551, olonummer 6188505.</meta:user-defined>
    <meta:user-defined meta:name="OVERHEID.PostcodeHuisnummer/OVERHEIDop.postcodeHuisnummer">2136NN 156</meta:user-defined>
    <meta:user-defined meta:name="OVERHEIDop.straatnaam">Hanepoel</meta:user-defined>
    <meta:user-defined meta:name="OVERHEIDop.woonplaats">Zwaanshoek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849</meta:user-defined>
    <meta:user-defined meta:name="OVERHEIDop.GmbID/DC.identifier">gmb-2021-204849</meta:user-defined>
    <meta:user-defined meta:name="OVERHEIDop.versieInformatie"/>
  </office:meta>
</office:document-meta>
</file>