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plaatsen zonnepanelen - Capelsestraat 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Capelsestraat 6, 5171 TC Kaatsheuvel plaatsen zonnepanelen</text:span> geregistreerd onder nummer OV 2021107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3 </meta:user-defined>
    <dc:language>nl</dc:language>
    <meta:user-defined meta:name="OVERHEID.EPSG28992/DC.spatial">129395.03 408404.185</meta:user-defined>
    <meta:user-defined meta:name="DC.title">Gemeente Loon op Zand - verlenging beslistermijn omgevingsvergunning - plaatsen zonnepanelen - Capelsestraat 6, Kaatsheuvel</meta:user-defined>
    <meta:user-defined meta:name="OVERHEID.PostcodeHuisnummer/OVERHEIDop.postcodeHuisnummer">5171TC 6</meta:user-defined>
    <meta:user-defined meta:name="OVERHEIDop.straatnaam">Capelsestraat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46</meta:user-defined>
    <meta:user-defined meta:name="OVERHEIDop.GmbID/DC.identifier">gmb-2021-204846</meta:user-defined>
    <meta:user-defined meta:name="OVERHEIDop.versieInformatie"/>
  </office:meta>
</office:document-meta>
</file>