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herinrichten van de bovengrondse infrastructuur, verplaatsen van 50 bomen, kappen van 68 bomen, aanleggen van een in-uitrit, aanleggen of veranderen van een weg en het uitvoeren van werk of werkzaamheden - Vossenbergselaan + Beethovenstraat, sectie K, nr 4092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<text:span text:style-name="nadrukcur">Vossenbergselaan + Beethovenstraat, sectie K, nr 4092 te Kaatsheuvel</text:span> het herinrichten van de bovengrondse infrastructuur, het verplaatsen van 50 bomen, het kappen van 68 bomen, het aanleggen van een in-uitrit, het aanleggen of veranderen van een weg en het uitvoeren van werk of werkzaamheden (OV20211114 verzonden 22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114 </meta:user-defined>
    <dc:language>nl</dc:language>
    <meta:user-defined meta:name="OVERHEID.EPSG28992/DC.spatial">130184.363 407985.079</meta:user-defined>
    <meta:user-defined meta:name="OVERHEID.EPSG28992/DC.spatial">129473.806 408063.914</meta:user-defined>
    <meta:user-defined meta:name="DC.title">Gemeente Loon op Zand - ingetrokken aanvraag omgevingsvergunning - herinrichten van de bovengrondse infrastructuur, verplaatsen van 50 bomen, kappen van 68 bomen, aanleggen van een in-uitrit, aanleggen of veranderen van een weg en het uitvoeren van werk of werkzaamheden - Vossenbergselaan + Beethovenstraat, sectie K, nr 4092, Kaatsheuvel</meta:user-defined>
    <meta:user-defined meta:name="OVERHEID.PostcodeHuisnummer/OVERHEIDop.postcodeHuisnummer">5171CA 7</meta:user-defined>
    <meta:user-defined meta:name="OVERHEID.PostcodeHuisnummer/OVERHEIDop.postcodeHuisnummer">5171BT 7</meta:user-defined>
    <meta:user-defined meta:name="OVERHEIDop.straatnaam">Vossenbergselaan</meta:user-defined>
    <meta:user-defined meta:name="OVERHEIDop.straatnaam">Beethovenstraat</meta:user-defined>
    <meta:user-defined meta:name="OVERHEIDop.woonplaats">Kaatsheuvel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41</meta:user-defined>
    <meta:user-defined meta:name="OVERHEIDop.GmbID/DC.identifier">gmb-2021-204841</meta:user-defined>
    <meta:user-defined meta:name="OVERHEIDop.versieInformatie"/>
  </office:meta>
</office:document-meta>
</file>