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lijnstra Steigerbouw B.V. &amp; Verhuur, Bremerhavenweg, Groningen – het starten van het bedrijf Klijnstra Steigerbouw B.V. &amp; Verhuur (202174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83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3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3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156.754 580335.574</meta:user-defined>
    <meta:user-defined meta:name="DC.title">Ontvangen melding Activiteitenbesluit: Klijnstra Steigerbouw B.V. &amp; Verhuur, Bremerhavenweg, Groningen – het starten van het bedrijf Klijnstra Steigerbouw B.V. &amp; Verhuur (202174001)</meta:user-defined>
    <meta:user-defined meta:name="OVERHEID.PostcodeHuisnummer/OVERHEIDop.postcodeHuisnummer">9723CM 5</meta:user-defined>
    <meta:user-defined meta:name="OVERHEIDop.straatnaam">Arendalweg</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4839</meta:user-defined>
    <meta:user-defined meta:name="OVERHEIDop.GmbID/DC.identifier">gmb-2021-204839</meta:user-defined>
    <meta:user-defined meta:name="OVERHEIDop.versieInformatie"/>
  </office:meta>
</office:document-meta>
</file>