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 te Maastricht. Kennisgeving nieuwe aanvraag omgevingsvergunning, het renoveren van de kelder en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0WB</text:p>
            <text:p text:style-name="common-al">
            <text:span text:style-name="nadrukvet">Universiteitssingel 50 te Maastricht</text:span>
          </text:p>
            <text:p text:style-name="common-al">
            <text:span text:style-name="nadrukvet">het renoveren van de kelder en de eerste etage</text:span>
          </text:p>
            <text:p text:style-name="common-al"/>
            <text:p text:style-name="common-al">
            <text:span text:style-name="nadrukvet">Datum ontvangst aanvraag:</text:span> 2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8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23.53 316197.4</meta:user-defined>
    <meta:user-defined meta:name="DC.title">Universiteitssingel 50 te Maastricht. Kennisgeving nieuwe aanvraag omgevingsvergunning, het renoveren van de kelder en de eerste etage</meta:user-defined>
    <meta:user-defined meta:name="OVERHEID.PostcodeHuisnummer/OVERHEIDop.postcodeHuisnummer">6229ER 50</meta:user-defined>
    <meta:user-defined meta:name="OVERHEIDop.straatnaam">Universiteitssingel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38</meta:user-defined>
    <meta:user-defined meta:name="OVERHEIDop.GmbID/DC.identifier">gmb-2021-204838</meta:user-defined>
    <meta:user-defined meta:name="OVERHEIDop.versieInformatie"/>
  </office:meta>
</office:document-meta>
</file>