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wijzigen van de bestemming in verband met het starten van een bed en breakfast in het bijgebouw - Hilsestraat 4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<text:span text:style-name="nadrukcur">Hilsestraat 41, 5171 AA</text:span> <text:span text:style-name="nadrukcur">Kaatsheuvel</text:span> het wijzigen van de bestemming in verband met het starten van een bed en breakfast in het bijgebouw (OV20211115 verzonden 22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144.695 407592.766</meta:user-defined>
    <meta:user-defined meta:name="DC.title">Gemeente Loon op Zand - ingetrokken aanvraag omgevingsvergunning - wijzigen van de bestemming in verband met het starten van een bed en breakfast in het bijgebouw - Hilsestraat 41, Kaatsheuvel</meta:user-defined>
    <meta:user-defined meta:name="OVERHEID.PostcodeHuisnummer/OVERHEIDop.postcodeHuisnummer">5171AA 41</meta:user-defined>
    <meta:user-defined meta:name="OVERHEIDop.straatnaam">Hilsestraat</meta:user-defined>
    <meta:user-defined meta:name="OVERHEIDop.woonplaats">Kaatsheuv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37</meta:user-defined>
    <meta:user-defined meta:name="OVERHEIDop.GmbID/DC.identifier">gmb-2021-204837</meta:user-defined>
    <meta:user-defined meta:name="OVERHEIDop.versieInformatie"/>
  </office:meta>
</office:document-meta>
</file>