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imon Stevinstraat nntb 1097AM, [ASD02A05195] Amsterdam A A 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 Stevinstraat nntb 1097AM, [ASD02A05195]Straatnaam Amsterdam A A 5195</text:p>
            <text:p text:style-name="common-al">Omschrijving: het realiseren van zeven nieuwbouw woningen</text:p>
            <text:p text:style-name="common-al">Ter inzage: van 26 juni t/m 6 augustus</text:p>
            <text:p text:style-name="common-al">Zaaknummer: Z2020-A000466</text:p>
            <text:p text:style-name="common-al">OLO nummer: 5557091</text:p>
            <text:p text:style-name="common-al">Het besluit en bijbehorende stukken kunt u per e-mail ontvangen. Stuur een verzoek naar <text:a xlink:href="mailto:stadsloket.oost.vergunningen.dvl@amsterdam.nl?Subject=Dossiernummer Z2020-A000466" xlink:type="simple">stadsloket.oost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Oost</text:p>
            <text:p text:style-name="common-al">t.a.v. team Vergunningen</text:p>
            <text:p text:style-name="common-al">Postbus 94801</text:p>
            <text:p text:style-name="common-al">1090 GV Amsterdam</text:p>
            <text:p text:style-name="common-al">Of per mail naar: <text:a xlink:href="mailto:teamwabo.sdo@amsterdam.nl?Subject=Dossiernummer Z2020-A000466" xlink:type="simple">teamwabo.sdo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3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zeven nieuwbouw woningen </meta:user-defined>
    <dc:language>nl</dc:language>
    <meta:user-defined meta:name="OVERHEID.EPSG28992/DC.spatial">123469.315902584 485010.830318668</meta:user-defined>
    <meta:user-defined meta:name="DC.title">Ontwerpbesluit omgevingsvergunning Simon Stevinstraat nntb 1097AM, [ASD02A05195] Amsterdam A A 5195</meta:user-defined>
    <meta:user-defined meta:name="OVERHEID.PostcodeHuisnummer/OVERHEIDop.postcodeHuisnummer">1097CA 60</meta:user-defined>
    <meta:user-defined meta:name="OVERHEIDop.straatnaam">Simon Stevin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36</meta:user-defined>
    <meta:user-defined meta:name="OVERHEIDop.GmbID/DC.identifier">gmb-2021-204836</meta:user-defined>
    <meta:user-defined meta:name="OVERHEIDop.versieInformatie"/>
  </office:meta>
</office:document-meta>
</file>