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aanleggen van een tweede in-uitrit - Erasstraat 74,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Erasstraat 74, 5171 VH Kaatsheuvel</text:span> aanleggen van een tweede in-uitrit (20211127 ontvangen 23-06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482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2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2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127 </meta:user-defined>
    <dc:language>nl</dc:language>
    <meta:user-defined meta:name="OVERHEID.EPSG28992/DC.spatial">128441.578 407548.969</meta:user-defined>
    <meta:user-defined meta:name="DC.title">Gemeente Loon op Zand - aanvraag omgevingsvergunning - aanleggen van een tweede in-uitrit - Erasstraat 74, Kaatsheuvel</meta:user-defined>
    <meta:user-defined meta:name="OVERHEID.PostcodeHuisnummer/OVERHEIDop.postcodeHuisnummer">5171VH 74</meta:user-defined>
    <meta:user-defined meta:name="OVERHEIDop.straatnaam">Erasstraat</meta:user-defined>
    <meta:user-defined meta:name="OVERHEIDop.woonplaats">Kaatsheuv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828</meta:user-defined>
    <meta:user-defined meta:name="OVERHEIDop.GmbID/DC.identifier">gmb-2021-204828</meta:user-defined>
    <meta:user-defined meta:name="OVERHEIDop.versieInformatie"/>
  </office:meta>
</office:document-meta>
</file>