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ntheffing voor het schenken van zwak- alcoholische dra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zwak- alcoholische dranken op10 juli 2021 van 13.00 uur tot 23.00 uur, 4 augustus 2021 van 18.30 uur tot 23.00 uur, 10 augustus 2021 18.30 uur tot 23.00 uur en 4 september 2021 van 13.00 uur tot 23.00 uur. Locatie: Skâns 12a in Winsum. (verzonden op 28-06-20210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82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43.96 574008.72</meta:user-defined>
    <meta:user-defined meta:name="DC.title">Verlenen ontheffing voor het schenken van zwak- alcoholische dranken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26</meta:user-defined>
    <meta:user-defined meta:name="OVERHEIDop.GmbID/DC.identifier">gmb-2021-204826</meta:user-defined>
    <meta:user-defined meta:name="OVERHEIDop.versieInformatie"/>
  </office:meta>
</office:document-meta>
</file>