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dempen van de sloot met aansluitend nieuwe graven - Lage Zandschel 5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Lage Zandschel 5, 5171 TD Kaatsheuvel </text:span>dempen van de sloot met aansluitend nieuwe graven (OV20211126 ontvangen 23-06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82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82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11126 </meta:user-defined>
    <dc:language>nl</dc:language>
    <meta:user-defined meta:name="OVERHEID.EPSG28992/DC.spatial">129036.466 409164.752</meta:user-defined>
    <meta:user-defined meta:name="DC.title">Gemeente Loon op Zand - aanvraag omgevingsvergunning - dempen van de sloot met aansluitend nieuwe graven - Lage Zandschel 5, Kaatsheuvel</meta:user-defined>
    <meta:user-defined meta:name="OVERHEID.PostcodeHuisnummer/OVERHEIDop.postcodeHuisnummer">5171TD 5</meta:user-defined>
    <meta:user-defined meta:name="OVERHEIDop.straatnaam">Lage Zandschel</meta:user-defined>
    <meta:user-defined meta:name="OVERHEIDop.woonplaats">Kaatsheuv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823</meta:user-defined>
    <meta:user-defined meta:name="OVERHEIDop.GmbID/DC.identifier">gmb-2021-204823</meta:user-defined>
    <meta:user-defined meta:name="OVERHEIDop.versieInformatie"/>
  </office:meta>
</office:document-meta>
</file>