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56 grondgebonden woningen (Akkers E en F, Fase 3), Duitslandlaan 40 t/m 62, Duitslandlaan 59 t/m 65, Kroatiëstraat 1 t/m 39, Serviëstraat 2 t/m 14, Oostenrijkstraat 2 t/m 14, Oostenrijkstraat 1 t/m 11 (aangevraagd als Vreeburchlaan achter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uni 2021.</text:p>
            <text:p text:style-name="common-al">
            <text:span text:style-name="nadrukvet">Dossiernummer: </text:span>W-AV-2020-3042</text:p>
            <text:p text:style-name="common-al">
            <text:span text:style-name="nadrukvet">Omschrijving: </text:span>het oprichten van 56 grondgebonden woningen (Akkers E en F, Fase 3)</text:p>
            <text:p text:style-name="common-al">
            <text:span text:style-name="nadrukvet">Locatie: </text:span>Duitslandlaan 40 t/m 62, Duitslandlaan 59 t/m 65, Kroatiëstraat 1 t/m 39, Serviëstraat 2 t/m 14, Oostenrijkstraat 2 t/m 14, Oostenrijkstraat 1 t/m 11 (aangevraagd als Vreeburchlaan achter 1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82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2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2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68 444191.81</meta:user-defined>
    <meta:user-defined meta:name="OVERHEID.EPSG28992/DC.spatial">77283.57 444399.23</meta:user-defined>
    <meta:user-defined meta:name="DC.title">Omgevingsvergunning verleend voor het oprichten van 56 grondgebonden woningen (Akkers E en F, Fase 3), Duitslandlaan 40 t/m 62, Duitslandlaan 59 t/m 65, Kroatiëstraat 1 t/m 39, Serviëstraat 2 t/m 14, Oostenrijkstraat 2 t/m 14, Oostenrijkstraat 1 t/m 11 (aangevraagd als Vreeburchlaan achter 12)  te De Lier</meta:user-defined>
    <meta:user-defined meta:name="OVERHEID.PostcodeHuisnummer/OVERHEIDop.postcodeHuisnummer">2678ZT 8</meta:user-defined>
    <meta:user-defined meta:name="OVERHEID.PostcodeHuisnummer/OVERHEIDop.postcodeHuisnummer">2678XW 30</meta:user-defined>
    <meta:user-defined meta:name="OVERHEIDop.straatnaam">Kroatiëstraat</meta:user-defined>
    <meta:user-defined meta:name="OVERHEIDop.straatnaam">Zwedenstraat</meta:user-defined>
    <meta:user-defined meta:name="OVERHEIDop.woonplaats">De Lier</meta:user-defined>
    <meta:user-defined meta:name="OVERHEIDop.woonplaats">De Lier</meta:user-defined>
    <meta:user-defined meta:name="DCTERMS.W3CDTF/DCTERMS.available">2021-06-29</meta:user-defined>
    <meta:user-defined meta:name="DCTERMS.W3CDTF/OVERHEIDop.jaargang">2021</meta:user-defined>
    <meta:user-defined meta:name="OVERHEIDop.publicationIssue">204821</meta:user-defined>
    <meta:user-defined meta:name="OVERHEIDop.GmbID/DC.identifier">gmb-2021-204821</meta:user-defined>
    <meta:user-defined meta:name="OVERHEIDop.versieInformatie"/>
  </office:meta>
</office:document-meta>
</file>