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kkerbouwschuur - Bisarsteeg 1, De Mo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[- <text:span text:style-name="nadrukcur">Bisarsteeg 1, 5176 NR De Moer</text:span> bouwen van een akkerbouwschuur (OV20211124 ontvangen 22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4 </meta:user-defined>
    <dc:language>nl</dc:language>
    <meta:user-defined meta:name="OVERHEID.EPSG28992/DC.spatial">128831.148 403045.281</meta:user-defined>
    <meta:user-defined meta:name="DC.title">Gemeente Loon op Zand - aanvraag omgevingsvergunning - bouwen van een akkerbouwschuur - Bisarsteeg 1, De Moer</meta:user-defined>
    <meta:user-defined meta:name="OVERHEID.PostcodeHuisnummer/OVERHEIDop.postcodeHuisnummer">5176NR 1</meta:user-defined>
    <meta:user-defined meta:name="OVERHEIDop.straatnaam">Bisarsteeg</meta:user-defined>
    <meta:user-defined meta:name="OVERHEIDop.woonplaats">De Mo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16</meta:user-defined>
    <meta:user-defined meta:name="OVERHEIDop.GmbID/DC.identifier">gmb-2021-204816</meta:user-defined>
    <meta:user-defined meta:name="OVERHEIDop.versieInformatie"/>
  </office:meta>
</office:document-meta>
</file>