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proeflokaal/proeverij met terras op eigen terrein en het opleggen van maatwerkvoorschriften - Peperstraat 14 B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 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- <text:span text:style-name="nadrukcur">Peperstraat 14 B, 5171EC Kaatsheuvel</text:span> voor het oprichten van een inrichting die valt onder de werkingssfeer van het Activiteitenbesluit. De melding betreft het starten van een proeflokaal/proeverij met terras op eigen terrein en het opleggen van maatwerkvoorschriften op grond van artikel 3.131, lid 5, juncto artikel 2.2, lid 4 van het Activiteitenbesluit milieubeheer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0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457.68 408060.094</meta:user-defined>
    <meta:user-defined meta:name="DC.title">Gemeente Loon op Zand - meldingen Wet milieubeheer - starten van een proeflokaal/proeverij met terras op eigen terrein en het opleggen van maatwerkvoorschriften - Peperstraat 14 B, Kaatsheuvel</meta:user-defined>
    <meta:user-defined meta:name="OVERHEID.PostcodeHuisnummer/OVERHEIDop.postcodeHuisnummer">5171EC 14</meta:user-defined>
    <meta:user-defined meta:name="OVERHEIDop.straatnaam">Peperstraat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05</meta:user-defined>
    <meta:user-defined meta:name="OVERHEIDop.GmbID/DC.identifier">gmb-2021-204805</meta:user-defined>
    <meta:user-defined meta:name="OVERHEIDop.versieInformatie"/>
  </office:meta>
</office:document-meta>
</file>