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50.</text:span>
          </text:p>
            <text:p text:style-name="common-al">Datum indiening: 24-6-2021</text:p>
            <text:p text:style-name="common-al">Zaakomschrijving: het plaatsen van een carport</text:p>
            <text:p text:style-name="common-al">Zaaknummer: 4548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7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883</meta:user-defined>
    <meta:user-defined meta:name="DCTERMS.abstract">het plaatsen   van  een   carport</meta:user-defined>
    <dc:language>nl</dc:language>
    <meta:user-defined meta:name="OVERHEID.EPSG28992/DC.spatial">43188.828 417810.351</meta:user-defined>
    <meta:user-defined meta:name="DC.title">Aanvraag Omgevingsvergunning, Renesse, Oude Moolweg 50</meta:user-defined>
    <meta:user-defined meta:name="OVERHEID.PostcodeHuisnummer/OVERHEIDop.postcodeHuisnummer">4325GK 50</meta:user-defined>
    <meta:user-defined meta:name="OVERHEIDop.straatnaam">Oude Moolweg</meta:user-defined>
    <meta:user-defined meta:name="OVERHEIDop.woonplaats">Rene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92</meta:user-defined>
    <meta:user-defined meta:name="OVERHEIDop.GmbID/DC.identifier">gmb-2021-204792</meta:user-defined>
    <meta:user-defined meta:name="OVERHEIDop.versieInformatie"/>
  </office:meta>
</office:document-meta>
</file>