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54,het realiseren van een theetuin met focus op de verkoop thee, koffie, frisdrank, ijs en lokale streekproducten en delicatessen voor een periode van drie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5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Hoofdstraat 54, 9531 AH, </text:p>
            <text:p text:style-name="common-al">het realiseren van een theetuin met focus op de verkoop thee, koffie, frisdrank, ijs en lokale streekproducten en delicatessen voor een periode van drie jaar, (48658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478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8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8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425.61 549220.823</meta:user-defined>
    <meta:user-defined meta:name="DC.title">Gemeente Borger-Odoorn, Borger, Hoofdstraat, 54,het realiseren van een theetuin met focus op de verkoop thee, koffie, frisdrank, ijs en lokale streekproducten en delicatessen voor een periode van drie jaar (verleend)</meta:user-defined>
    <meta:user-defined meta:name="OVERHEID.PostcodeHuisnummer/OVERHEIDop.postcodeHuisnummer">9531AH 54</meta:user-defined>
    <meta:user-defined meta:name="OVERHEIDop.straatnaam">Hoofdstraat</meta:user-defined>
    <meta:user-defined meta:name="OVERHEIDop.woonplaats">Borger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85</meta:user-defined>
    <meta:user-defined meta:name="OVERHEIDop.GmbID/DC.identifier">gmb-2021-204785</meta:user-defined>
    <meta:user-defined meta:name="OVERHEIDop.versieInformatie"/>
  </office:meta>
</office:document-meta>
</file>