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ddijk 12 in St. Annen, kad.gem. Ten Boer, sectie B nr 127, Groningen – afwijken bestemmingsplan t.b.v. bouw woning op perceel met agrarische bestemming (fase 1) (ontvangstdatum 06-06-2021, dossiernummer 2021737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782</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82</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82</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42791.216 589795.29</meta:user-defined>
    <meta:user-defined meta:name="DC.title">Aanvraag omgevingsvergunning: Wolddijk 12 in St. Annen, kad.gem. Ten Boer, sectie B nr 127, Groningen – afwijken bestemmingsplan t.b.v. bouw woning op perceel met agrarische bestemming (fase 1) (ontvangstdatum 06-06-2021, dossiernummer 202173794</meta:user-defined>
    <meta:user-defined meta:name="OVERHEID.PostcodeHuisnummer/OVERHEIDop.postcodeHuisnummer">9791DR 16</meta:user-defined>
    <meta:user-defined meta:name="OVERHEIDop.straatnaam">Verlaatweg</meta:user-defined>
    <meta:user-defined meta:name="OVERHEIDop.woonplaats">Ten Boer</meta:user-defined>
    <meta:user-defined meta:name="DCTERMS.W3CDTF/DCTERMS.available">2021-06-29</meta:user-defined>
    <meta:user-defined meta:name="DCTERMS.W3CDTF/OVERHEIDop.jaargang">2021</meta:user-defined>
    <meta:user-defined meta:name="OVERHEIDop.publicationIssue">204782</meta:user-defined>
    <meta:user-defined meta:name="OVERHEIDop.GmbID/DC.identifier">gmb-2021-204782</meta:user-defined>
    <meta:user-defined meta:name="OVERHEIDop.versieInformatie"/>
  </office:meta>
</office:document-meta>
</file>