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ationsstraat 2A in Bergen (NH), het brandveilig gebruiken van Pension Erica, datum ontvangst 15 juni 2021 (WABO21012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77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7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7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ationsstraat 2A in Bergen (NH), het brandveilig gebruiken van Pension Erica, datum ontvangst 15 juni 2021 (WABO2101285) </meta:user-defined>
    <dc:language>nl</dc:language>
    <meta:user-defined meta:name="OVERHEID.EPSG28992/DC.spatial">108489 520617</meta:user-defined>
    <meta:user-defined meta:name="DC.title">Gemeente Bergen, ontvangen aanvraag Omgevingsvergunning, Stationsstraat 2A in Bergen (NH), het brandveilig gebruiken van Pension Erica, datum ontvangst 15 juni 2021 (WABO2101285)</meta:user-defined>
    <meta:user-defined meta:name="OVERHEID.PostcodeHuisnummer/OVERHEIDop.postcodeHuisnummer">1861GA 2</meta:user-defined>
    <meta:user-defined meta:name="OVERHEIDop.straatnaam">Stationsstraat</meta:user-defined>
    <meta:user-defined meta:name="OVERHEIDop.woonplaats">Bergen (NH)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775</meta:user-defined>
    <meta:user-defined meta:name="OVERHEIDop.GmbID/DC.identifier">gmb-2021-204775</meta:user-defined>
    <meta:user-defined meta:name="OVERHEIDop.versieInformatie"/>
  </office:meta>
</office:document-meta>
</file>