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Benthemstraat 38</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1 een besluit genomen op de aanvraag met zaaknummer V-2021-3360 voor een omgevingsvergunning : handelen in strijd met regels ruimtelijke ordening t.b.v. het vergroten van een woonhuis d.m.v. een tuinkamer, op locatie Dr. Benthemstraat 38.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6 juni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77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7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7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20 471865</meta:user-defined>
    <meta:user-defined meta:name="DC.title">Kennisgeving besluit op aanvraag omgevingsvergunning  Dr. Benthemstraat 38</meta:user-defined>
    <meta:user-defined meta:name="OVERHEID.PostcodeHuisnummer/OVERHEIDop.postcodeHuisnummer">7514CM 38</meta:user-defined>
    <meta:user-defined meta:name="OVERHEIDop.straatnaam">Dr. Benthemstraat</meta:user-defined>
    <meta:user-defined meta:name="OVERHEIDop.woonplaats">Enschede</meta:user-defined>
    <meta:user-defined meta:name="DCTERMS.W3CDTF/DCTERMS.available">2021-07-07</meta:user-defined>
    <meta:user-defined meta:name="DCTERMS.W3CDTF/OVERHEIDop.jaargang">2021</meta:user-defined>
    <meta:user-defined meta:name="OVERHEIDop.publicationIssue">204773</meta:user-defined>
    <meta:user-defined meta:name="OVERHEIDop.GmbID/DC.identifier">gmb-2021-204773</meta:user-defined>
    <meta:user-defined meta:name="OVERHEIDop.versieInformatie"/>
  </office:meta>
</office:document-meta>
</file>