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mo Krimpen aan den IJss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rimpen aan den IJssel, gelezen het besluit van het Algemeen Bestuur van de GGD Rotterdam-Rijnmond van 2 juli 2015 besloten.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6.1 van de Wet maatschappelijke ondersteuning 2015;</text:p>
              </text:list-item>
              <text:list-item text:style-override="id1-3-2-1-1-4-2">
                <text:number>•</text:number>
                <text:p text:style-name="al">overwegende dat:</text:p>
              </text:list-item>
              <text:list-item text:style-override="id1-3-2-1-1-4-3">
                <text:number>•</text:number>
                <text:p text:style-name="al">het college van burgemeester en wethouders van Krimpen aan den IJssel (het college) verantwoordelijk is voor beleid omtrent en uitvoering van de Wet maatschappelijke ondersteuning 2015 (Wmo);</text:p>
              </text:list-item>
              <text:list-item text:style-override="id1-3-2-1-1-4-4">
                <text:number>•</text:number>
                <text:p text:style-name="al">het college tevens gehouden is personen aan te wijzen die belast zijn met het houden van toezicht op de naleving van het bepaalde bij of krachtens de Wmo;</text:p>
              </text:list-item>
              <text:list-item text:style-override="id1-3-2-1-1-4-5">
                <text:number>•</text:number>
                <text:p text:style-name="al">ervoor is gekozen om het voornoemde toezicht regionaal te organiseren en te beleggen bij de GGD Rotterdam-Rijnmond;</text:p>
              </text:list-item>
              <text:list-item text:style-override="id1-3-2-1-1-4-6">
                <text:number>•</text:number>
                <text:p text:style-name="al">dit toezicht feitelijk wordt uitgevoerd door de daartoe aangewezen toezichthouders in dienst van de gemeente Rotterdam;</text:p>
              </text:list-item>
              <text:list-item text:style-override="id1-3-2-1-1-4-7">
                <text:number>•</text:number>
                <text:p text:style-name="al">het college van Krimpen aan den IJssel ook gebruik wenst te maken van regionaal georganiseerde toezicht;</text:p>
              </text:list-item>
              <text:list-item text:style-override="id1-3-2-1-1-4-8">
                <text:number>•</text:number>
                <text:p text:style-name="al">het college van Krimpen aan den IJssel hiertoe voornoemde toezichthouders in dienst van de gemeente Rotterdam aanwijst om mede namens het college van Krimpen aan den IJssel toezicht te houden;</text:p>
                <text:p text:style-name="al"/>
              </text:list-item>
            </text:list>
            <text:p text:style-name="al">besluit vast te stellen:</text:p>
            <text:p text:style-name="al"/>
            <text:p text:style-name="al">Aanwijzingsbesluit toezichthouders Wmo Krimpen aan den IJssel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Definitie</text:span>
            </text:p>
            <text:p text:style-name="al">In dit besluit wordt verstaan onder:</text:p>
            <text:p text:style-name="al">
            <text:span text:style-name="nadrukcur">toezicht:</text:span>
          </text:p>
            <text:p text:style-name="al">het (houden van) toezicht op de naleving van het bepaalde bij of krachtens de Wet maatschappelijke ondersteuning 2015;</text:p>
            <text:p text:style-name="al"/>
            <text:p text:style-name="al">
            <text:span text:style-name="nadrukcur">toezichthouder(s):</text:span>
          </text:p>
            <text:p text:style-name="al">persoon, belast met het houden van toezicht op de naleving van het bepaalde bij of krachtens de Wet maatschappelijke ondersteuning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Aanwijzing</text:span>
            </text:p>
            <text:p text:style-name="al">Als toezichthouder wordt aangewezen:</text:p>
            <text:list text:style-name="id1-3-2-2-2-3">
              <text:list-item text:style-override="id1-3-2-2-2-3-1">
                <text:number>-</text:number>
                <text:p text:style-name="al">de toezichthouders aangewezen door het college van burgemeester en wethouders van de gemeente Rotterdam bij ‘Aanwijzingsbesluit toezichthouders Wmo Rotterdam 2019’, of bij een in plaats daarvan getreden opvolgend aanwijzings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Citeertitel</text:span>
            </text:p>
            <text:p text:style-name="al">Dit besluit wordt aangehaald als: Aanwijzingsbesluit toezichthouders Wmo Krimpen aan den IJssel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oud Aanwijzingsbesluit</text:span>
            </text:p>
            <text:p text:style-name="al">Met inwerkingtreding van dit Aanwijzingsbesluit wordt het voorgaande aanwijzingsbesluit Wmo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werkingtreding</text:span>
            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7 nov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47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Krimpen aan den IJssel</meta:user-defined>
    <meta:user-defined meta:name="DC.title">Aanwijzingsbesluit toezichthouders Wmo Krimpen aan den IJssel 2020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77</meta:user-defined>
    <meta:user-defined meta:name="OVERHEIDop.GmbID/DC.identifier">gmb-2021-20477</meta:user-defined>
    <meta:user-defined meta:name="OVERHEIDop.versieInformatie"/>
  </office:meta>
</office:document-meta>
</file>