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al, kadastrale gem. Groningen, sectie R nrs 3681, 3682, 3689, 3714, Groningen – woonrijpmaken woongebied westerwal (ontvangstdatum 18-06-2021, dossiernummer 2021741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6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6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6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18.989 581310.37</meta:user-defined>
    <meta:user-defined meta:name="DC.title">Aanvraag omgevingsvergunning: Westerwal, kadastrale gem. Groningen, sectie R nrs 3681, 3682, 3689, 3714, Groningen – woonrijpmaken woongebied westerwal (ontvangstdatum 18-06-2021, dossiernummer 202174119)</meta:user-defined>
    <meta:user-defined meta:name="OVERHEID.PostcodeHuisnummer/OVERHEIDop.postcodeHuisnummer">9726GA 10</meta:user-defined>
    <meta:user-defined meta:name="OVERHEIDop.straatnaam">Toxopeus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4768</meta:user-defined>
    <meta:user-defined meta:name="OVERHEIDop.GmbID/DC.identifier">gmb-2021-204768</meta:user-defined>
    <meta:user-defined meta:name="OVERHEIDop.versieInformatie"/>
  </office:meta>
</office:document-meta>
</file>