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, tracé betreft de N715 bij Luttelgeest en Marknesse, tussen Kuinderweg en Marknesserweg: het verbeteren, verbreden en reconstrueren van de Ooster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aanvraag om omgevingsvergunning binnen gekomen voor deze locatie. De aanvraag is geregistreerd onder zaaknummer HZ_WABO 2021-11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76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6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, tracé betreft de N715 bij Luttelgeest en Marknesse, tussen Kuinderweg en Marknesserweg: omgevingsvergunning   het verbeteren, verbreden en reconstrueren van de Oosterringweg.</meta:user-defined>
    <dc:language>nl</dc:language>
    <meta:user-defined meta:name="OVERHEID.EPSG28992/DC.spatial">185311.05 529996.12</meta:user-defined>
    <meta:user-defined meta:name="DC.title">Oosterringweg, tracé betreft de N715 bij Luttelgeest en Marknesse, tussen Kuinderweg en Marknesserweg: het verbeteren, verbreden en reconstrueren van de Oosterringweg</meta:user-defined>
    <meta:user-defined meta:name="OVERHEID.PostcodeHuisnummer/OVERHEIDop.postcodeHuisnummer">8315PS 33</meta:user-defined>
    <meta:user-defined meta:name="OVERHEIDop.straatnaam">Oosterringweg</meta:user-defined>
    <meta:user-defined meta:name="OVERHEIDop.woonplaats">Luttelgees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67</meta:user-defined>
    <meta:user-defined meta:name="OVERHEIDop.GmbID/DC.identifier">gmb-2021-204767</meta:user-defined>
    <meta:user-defined meta:name="OVERHEIDop.versieInformatie"/>
  </office:meta>
</office:document-meta>
</file>