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toorweg 4 te Maastricht. Verlenging beslistermijn omgevingsvergunning, het vervangen van het glas in de voorgevel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01WB</text:p>
            <text:p text:style-name="common-al">
            <text:span text:style-name="nadrukvet">Kantoorweg 4 te Maastricht</text:span>
          </text:p>
            <text:p text:style-name="common-al">
            <text:span text:style-name="nadrukvet">het vervangen van het glas in de voorgevel en het plaatsen van zonnepanelen</text:span>
          </text:p>
            <text:p text:style-name="common-al"/>
            <text:p text:style-name="common-al">
            <text:span text:style-name="nadrukvet">Datum ontvangst aanvraag:</text:span> 26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476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6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6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42.53 321049.14</meta:user-defined>
    <meta:user-defined meta:name="DC.title">Kantoorweg 4 te Maastricht. Verlenging beslistermijn omgevingsvergunning, het vervangen van het glas in de voorgevel en het plaatsen van zonnepanelen</meta:user-defined>
    <meta:user-defined meta:name="OVERHEID.PostcodeHuisnummer/OVERHEIDop.postcodeHuisnummer">6218NB 4</meta:user-defined>
    <meta:user-defined meta:name="OVERHEIDop.straatnaam">Kantoorweg</meta:user-defined>
    <meta:user-defined meta:name="OVERHEIDop.woonplaats">Maastrich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60</meta:user-defined>
    <meta:user-defined meta:name="OVERHEIDop.GmbID/DC.identifier">gmb-2021-204760</meta:user-defined>
    <meta:user-defined meta:name="OVERHEIDop.versieInformatie"/>
  </office:meta>
</office:document-meta>
</file>