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iertdijkje 2 in Bergen (NH), het bouwen van een woning, datum ontvangst 17 juni 2021 (WABO210130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4758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5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5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Wiertdijkje 2 in Bergen (NH), het bouwen van een woning, datum ontvangst 17 juni 2021 (WABO2101302) </meta:user-defined>
    <dc:language>nl</dc:language>
    <meta:user-defined meta:name="OVERHEID.EPSG28992/DC.spatial">107461 519676</meta:user-defined>
    <meta:user-defined meta:name="DC.title">Gemeente Bergen, ontvangen aanvraag Omgevingsvergunning, Wiertdijkje 2 in Bergen (NH), het bouwen van een woning, datum ontvangst 17 juni 2021 (WABO2101302)</meta:user-defined>
    <meta:user-defined meta:name="OVERHEID.PostcodeHuisnummer/OVERHEIDop.postcodeHuisnummer">1861CE 2</meta:user-defined>
    <meta:user-defined meta:name="OVERHEIDop.straatnaam">Wiertdijkje</meta:user-defined>
    <meta:user-defined meta:name="OVERHEIDop.woonplaats">Bergen (NH)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4758</meta:user-defined>
    <meta:user-defined meta:name="OVERHEIDop.GmbID/DC.identifier">gmb-2021-204758</meta:user-defined>
    <meta:user-defined meta:name="OVERHEIDop.versieInformatie"/>
  </office:meta>
</office:document-meta>
</file>