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office:automatic-styles>
  <office:body>
    <office:text>
      <text:p text:style-name="new_page_staatscourant"/>
      <text:p text:style-name="single-kop-titel">Aanwijzingsbesluit hondenregels Almere 2021 </text:p>
      <text:section text:name="regeling_id1-3-2" text:style-name="regeling">
        <text:section text:name="aanhef_id1-3-2-1" text:style-name="aanhef">
          <text:section text:name="preambule_id1-3-2-1-1" text:style-name="preambule">
            <text:p text:style-name="al"/>
            <text:p text:style-name="al">Het college van burgemeester en wethouders van Almere,</text:p>
            <text:p text:style-name="al">Gelet op artikel 2:54 en 2:55 van de Algemene Plaatselijk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p text:style-name="al">
            <text:span text:style-name="nadrukcur">
              <text:span text:style-name="nadrukondlijn">Met betrekking tot hondenkaarten</text:span>
            </text:span>
          </text:p>
            <text:p text:style-name="al">De gebieden zoals die zijn aangegeven op de bij dit besluit horende kaarten aan te wijzen als gebieden waar:</text:p>
            <text:list text:style-name="id1-3-2-2-1-6">
              <text:list-item text:style-override="id1-3-2-2-1-6-1">
                <text:number>•</text:number>
                <text:p text:style-name="al">Honden los mogen lopen, zoals bedoeld in artikel 2:54 van de Algemene Plaatselijke Verordening Almere 2011;</text:p>
              </text:list-item>
              <text:list-item text:style-override="id1-3-2-2-1-6-2">
                <text:number>•</text:number>
                <text:p text:style-name="al">Honden niet aanwezig mogen zijn, zoals bedoeld in artikel 2:54 van de Algemene Plaatselijke Verordening Almere 2011;</text:p>
              </text:list-item>
            </text:list>
            <text:p text:style-name="al"/>
            <text:p text:style-name="al">
            <text:span text:style-name="nadrukcur">
              <text:span text:style-name="nadrukondlijn">Met betrekking tot overige algemene uitgangspunten voor honden in Almere</text:span>
            </text:span>
          </text:p>
            <text:p text:style-name="al">Tenzij anders aangegeven op de genoemde kaarten, die onderdeel zijn van dit besluit, besluit het college om op stranden de volgende aanwijzing te doen, zoals bedoeld in artikel 2:54 van de Algemene plaatselijke verordening Almere 2011:</text:p>
            <text:list text:style-name="id1-3-2-2-1-10">
              <text:list-item text:style-override="id1-3-2-2-1-10-1">
                <text:number>•</text:number>
                <text:p text:style-name="al">Vanaf 1 oktober tot en met 31 maart van ieder jaar mogen honden op stranden loslopen. In de rest van het jaar zijn honden op stranden niet toegestaan, vanwege de openbare gezondheid van overige strandbezoekers.</text:p>
              </text:list-item>
              <text:list-item text:style-override="id1-3-2-2-1-10-2">
                <text:number>•</text:number>
                <text:p text:style-name="al">Uitzondering op deze regel zijn de stranden die op de genoemde kaarten zijn aangegeven als losloopgebied.</text:p>
              </text:list-item>
            </text:list>
            <text:p text:style-name="al"/>
            <text:p text:style-name="al">
            <text:span text:style-name="nadrukcur">
              <text:span text:style-name="nadrukondlijn">Overige bepalingen</text:span>
            </text:span>
          </text:p>
            <text:list text:style-name="id1-3-2-2-1-13">
              <text:list-item text:style-override="id1-3-2-2-1-13-1">
                <text:number>I.</text:number>
                <text:p text:style-name="al">Dit besluit treedt in werking de dag na die waarop het is bekendgemaakt; </text:p>
              </text:list-item>
              <text:list-item text:style-override="id1-3-2-2-1-13-2">
                <text:number>II.</text:number>
                <text:p text:style-name="al">Op dezelfde dag het aanwijzingsbesluit hondenregels 2021 ingetrokken, zoals die is vastgesteld op 12 januari 2021.</text:p>
              </text:list-item>
            </text:list>
            <text:p text:style-name="al"/>
            <text:p text:style-name="al"/>
            <text:p text:style-name="al"/>
            <text:p text:style-name="al">22 juni 2021 </text:p>
            <text:p text:style-name="al">Burgemeester en wethouders van Almere, </text:p>
            <text:p text:style-name="al"/>
            <text:p text:style-name="al"/>
            <text:p text:style-name="al">de secretaris, de burgemeester, </text:p>
            <text:p text:style-name="al">R. Wielinga, F.M. Weerwind</text:p>
            <text:p text:style-name="al"/>
            <text:p text:style-name="al"/>
            <text:p text:style-name="al"/>
            <text:p text:style-name="al">
            <text:span text:style-name="nadrukvet">TOELICHTING </text:span>
          </text:p>
            <text:p text:style-name="al">
            <text:span text:style-name="nadrukvet">AANWIJZINGSBESLUIT HONDENREGELS ALMERE 2021</text:span>
          </text:p>
            <text:p text:style-name="al"/>
            <text:p text:style-name="al">
            <text:span text:style-name="nadrukvet">ALGEMEEN</text:span>
          </text:p>
            <text:p text:style-name="al">
            <text:span text:style-name="nadrukondlijn">Aanwezigheid en aanlijnen van honden in de openbare ruimte</text:span>
          </text:p>
            <text:p text:style-name="al">In de Algemene plaatselijke verordening gemeente Almere 2011 (hierna de APV) is opgenomen dat honden binnen de bebouwde kom moeten zijn aangelijnd. Ook is opgenomen dat honden niet mogen verblijven op een voor het publiek toegankelijke en kennelijk als zodanig ingerichte kinderspeelplaats, zandbak of speelweide of op een andere door het college aangewezen plaats. Op de weg moeten honden zijn voorzien van een halsband of een ander identificatiemerk dat de eigenaar of houder duidelijk doet kennen.</text:p>
            <text:p text:style-name="al"/>
            <text:p text:style-name="al">In artikel 2:54 van de APV is opgenomen dat het college plekken kan aanwijzen waar:</text:p>
            <text:list text:style-name="id1-3-2-2-1-34">
              <text:list-item text:style-override="id1-3-2-2-1-34-1">
                <text:number>•</text:number>
                <text:p text:style-name="al">Honden niet hoeven te worden aangelijnd (losloopgebieden).</text:p>
              </text:list-item>
              <text:list-item text:style-override="id1-3-2-2-1-34-2">
                <text:number>•</text:number>
                <text:p text:style-name="al">Honden niet mogen komen (verbodsgebieden).</text:p>
              </text:list-item>
            </text:list>
            <text:p text:style-name="al">Artikel 2:54, lid 1 onder d en e, geeft ook de mogelijkheid om de aanlijnplicht buiten de bebouwde kom te laten gelden en verbodsgebieden in te stellen.</text:p>
            <text:p text:style-name="al">Het college doet dit van oudsher via een Aanwijzingsbesluit hondenregels met daarbij een hondenkaart. De hondenkaart die op 12 januari 2021 is vastgesteld is aangepast, naar aanleiding van verzoeken tot wijziging van inwoners. Met dit besluit worden de wijzigingen vastgesteld.</text:p>
            <text:p text:style-name="al"/>
            <text:p text:style-name="al">
            <text:span text:style-name="nadrukondlijn">Aanwezigheid en aanlijnen van honden in de openbare ruimte</text:span>
          </text:p>
            <text:p text:style-name="al">In de APV is ook bepaald dat degene die zich binnen de bebouwde kom met een hond op een openbare plaats begeeft, verplicht is om opruimmiddelen voor hondenuitwerpselen bij zich te dragen. Ook is men verplicht ervoor te zorgen dat de uitwerpselen van die hond onmiddellijk worden verwijderd. Onder geëigende opruimmiddelen wordt verstaan: een hondenpoepschep of een (wegwerp)zakje.</text:p>
            <text:p text:style-name="al"/>
            <text:p text:style-name="al">In artikel 2:55 tweede lid van de APV is opgenomen dat het college binnen de bebouwde kom plekken kan aanwijzen waar opruimen niet noodzakelijk is. Ook regelt het artikel dat het college buiten de bebouwde kom plekken kan aanwijzen waar de opruimplicht van toepassing is.</text:p>
            <text:p text:style-name="al"/>
            <text:p text:style-name="al">
            <text:span text:style-name="nadrukvet">BIJZONDERHEDEN AANWIJZINGSBESLUIT 2020</text:span>
          </text:p>
            <text:p text:style-name="al">Het Aanwijzingsbesluit hondenregels Almere 2020 bevat twee kaarten die integraal onderdeel uitmaken van het aanwijzingsbesluit:</text:p>
            <text:list text:style-name="id1-3-2-2-1-45">
              <text:list-item text:style-override="id1-3-2-2-1-45-1">
                <text:number>•</text:number>
                <text:p text:style-name="al">Een kaart met losloopgebieden;</text:p>
              </text:list-item>
              <text:list-item text:style-override="id1-3-2-2-1-45-2">
                <text:number>•</text:number>
                <text:p text:style-name="al">Een kaart met verbodsgebieden.</text:p>
              </text:list-item>
            </text:list>
            <text:p text:style-name="al"/>
            <text:p text:style-name="al">
            <text:span text:style-name="nadrukvet">HANDHAVING EN GEDRAG</text:span>
          </text:p>
            <text:p text:style-name="al">Inwoners en anderen in Almere zijn mede verantwoordelijk voor het schoonhouden van de openbare ruimte. Ook zijn inwoners er zelf voor verantwoordelijk dat hun hond geen gevaar vormt voor anderen (mens en dier).</text:p>
            <text:p text:style-name="al">Ook de gemeente draagt haar steentje bij. Bijvoorbeeld door mensen te informeren over het belang van een schone openbare ruimte en reiniging van plekken die vervuild raken. Een duidelijk aanwijzing (hondenkaart) vormt daarin een basis. Borden die regels duidelijk maken vormen een aanvulling daarop. Daarmee maakt de gemeente kenbaar wat wel/niet mag. </text:p>
            <text:p text:style-name="al">Daar waar de gemeente overtredingen constateert zal ze mensen hierop aanspreken en handhaven waar nodig. Hierbij wordt redelijkheid in acht genomen.</text:p>
            <text:p text:style-name="al"/>
            <text:p text:style-name="al">
            <text:span text:style-name="nadrukvet">Bent u het niet eens met het besluit?</text:span>
          </text:p>
            <text:p text:style-name="al">Tegen dit besluit kan een belanghebbende op grond van de Algemene wet bestuursrecht binnen zes weken na de dag van verzending van het besluit, een gemotiveerd bezwaarschrift indienen. </text:p>
            <text:p text:style-name="al">Het bezwaarschrift dient te worden gericht aan Burgemeester en wethouders van Almere, t.a.v. de Commissie voor de bezwaar- en beroepschriften, Postbus 200, 1300 AE Almere. Vermeld in het bezwaarschift uw naam, adres, datum, handtekening, een omschrijving van het besluit (of een kopie van het besluit) waartegen het bezwaar is gericht en de reden waarom u het niet eens bent met dit besluit. </text:p>
            <text:p text:style-name="al">Het is voor burgers ook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text:p>
            <text:p text:style-name="al"/>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 Houd deze daarom goed in de gaten. Meer informatie over het aansluiten op de Berichtenbox van MijnOverheid vindt u op <text:a xlink:href="http://www.mijnoverheid.nl/" xlink:type="simple">www.mijnoverheid.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75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5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5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DC.source">https://lokaleregelgeving.overheid.nl/CVDR96108/14</meta:user-defined>
    <meta:user-defined meta:name="OVERHEIDop.referentienummer">geen</meta:user-defined>
    <meta:user-defined meta:name="DCTERMS.alternative">Aanwijzingsbesluit hondenregels Almere 2021 </meta:user-defined>
    <dc:language>nl</dc:language>
    <meta:user-defined meta:name="OVERHEID.Gemeente/DC.spatial">Almere</meta:user-defined>
    <meta:user-defined meta:name="DC.title">Aanwijzingsbesluit hondenregels Almere 2021</meta:user-defined>
    <meta:user-defined meta:name="DCTERMS.W3CDTF/DCTERMS.available">2021-06-29</meta:user-defined>
    <meta:user-defined meta:name="OVERHEIDop.externeBijlage">Hondenkaart losloopgebieden|exb-2021-38577</meta:user-defined>
    <meta:user-defined meta:name="OVERHEIDop.externeBijlage">Hondenkaart verbodsgebieden|exb-2021-38578</meta:user-defined>
    <meta:user-defined meta:name="OVERHEIDop.externeBijlage">Hondenkaart toelichting wijzigingen|exb-2021-38579</meta:user-defined>
    <meta:user-defined meta:name="DCTERMS.W3CDTF/OVERHEIDop.jaargang">2021</meta:user-defined>
    <meta:user-defined meta:name="OVERHEIDop.publicationIssue">204757</meta:user-defined>
    <meta:user-defined meta:name="OVERHEIDop.GmbID/DC.identifier">gmb-2021-204757</meta:user-defined>
    <meta:user-defined meta:name="OVERHEIDop.versieInformatie"/>
  </office:meta>
</office:document-meta>
</file>