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3-1-1">
      <style:table-column-properties/>
    </style: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4-1-1">
      <style:table-column-properties/>
    </style:style>
    <text:list-style style:name="id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4-1-1">
      <style:table-column-properties/>
    </style:style>
    <text:list-style style:name="id1-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4">
      <text:list-level-style-bullet text:bullet-char="°" text:level="1">
        <style:list-level-properties text:min-label-width="10mm"/>
      </text:list-level-style-bullet>
    </text:list-style>
    <text:list-style style:name="id1-3-2-4-6-1-4-1">
      <text:list-level-style-bullet text:bullet-char="°" text:level="1">
        <style:list-level-properties text:min-label-width="10mm"/>
      </text:list-level-style-bullet>
    </text:list-style>
    <text:list-style style:name="id1-3-2-4-6-1-4-2">
      <text:list-level-style-bullet text:bullet-char="°" text:level="1">
        <style:list-level-properties text:min-label-width="10mm"/>
      </text:list-level-style-bullet>
    </text:list-style>
    <text:list-style style:name="id1-3-2-4-6-1-4-3">
      <text:list-level-style-bullet text:bullet-char="°" text:level="1">
        <style:list-level-properties text:min-label-width="10mm"/>
      </text:list-level-style-bullet>
    </text:list-style>
    <text:list-style style:name="id1-3-2-4-6-1-4-4">
      <text:list-level-style-bullet text:bullet-char="°" text:level="1">
        <style:list-level-properties text:min-label-width="10mm"/>
      </text:list-level-style-bullet>
    </text:list-style>
    <text:list-style style:name="id1-3-2-4-6-1-4-5">
      <text:list-level-style-bullet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style:style style:family="table-column" style:parent-style-name="colspec" style:name="id1-3-2-4-6-2-4-1-1">
      <style:table-column-properties/>
    </style:style>
    <text:list-style style:name="id1-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style:style style:family="table-column" style:parent-style-name="colspec" style:name="id1-3-2-4-7-2-4-1-1">
      <style:table-column-properties/>
    </style:style>
    <text:list-style style:name="id1-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8-1-5-1-1">
      <style:table-column-properties/>
    </style:style>
    <text:list-style style:name="id1-3-2-4-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8-2-6-1-1">
      <style:table-column-properties/>
    </style:style>
    <text:list-style style:name="id1-3-2-4-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het verstrekken van subsidie voor pilots Uitvoeringsagenda Maatschappelijke zorg (Subsidieregeling pilots Uitvoeringsagenda Maatschappelijke zorg Leidse regio 2020 – 2022)</text:p>
      <text:section text:name="regeling_id1-3-2" text:style-name="regeling">
        <text:section text:name="aanhef_id1-3-2-1" text:style-name="aanhef">
          <text:section text:name="preambule_id1-3-2-1-1" text:style-name="preambule">
            <text:p text:style-name="al">Burgemeester en wethouders van Leiden,</text:p>
            <text:p text:style-name="al"/>
            <text:p text:style-name="al">gelet op artikel 2, tweede lid van de Algemene subsidieverordening Leiden 2012;</text:p>
            <text:p text:style-name="al"/>
            <text:p text:style-name="al">overwegende dat:</text:p>
            <text:p text:style-name="al"/>
            <text:list text:style-name="id1-3-2-1-1-7">
              <text:list-item text:style-override="id1-3-2-1-1-7-1">
                <text:number>-</text:number>
                <text:p text:style-name="al">de gemeenten in de Leidse regio hun ambities voor de doorontwikkeling van de maatschappelijke zorg hebben vastgelegd in de Uitvoeringsagenda Maatschappelijke zorg Leidse regio;</text:p>
              </text:list-item>
              <text:list-item text:style-override="id1-3-2-1-1-7-2">
                <text:number>-</text:number>
                <text:p text:style-name="al">wij de komende jaren binnen de Leidse regio in de praktijk zoveel mogelijk ervaring op willen doen in het transformeren van de maatschappelijke zorg met als doel hier lessen uit te trekken voor een nieuwe inrichting van de maatschappelijke zorg per 2023;</text:p>
              </text:list-item>
              <text:list-item text:style-override="id1-3-2-1-1-7-3">
                <text:number>-</text:number>
                <text:p text:style-name="al">transformeren vaak prima kan binnen de bestaande kaders &amp; bekostigingsstructuur, maar soms aanvullende financiële ruimte vraagt;</text:p>
              </text:list-item>
              <text:list-item text:style-override="id1-3-2-1-1-7-4">
                <text:number>-</text:number>
                <text:p text:style-name="al">voor deze situaties het investeringsbudget maatschappelijke zorg Leidse regio mogelijkheden biedt;</text:p>
              </text:list-item>
              <text:list-item text:style-override="id1-3-2-1-1-7-5">
                <text:number>-</text:number>
                <text:p text:style-name="al">in deze regeling wordt aangegeven welke voorwaarden gesteld worden aan pilots die (gedeeltelijk/aanvullend) worden bekostigd uit het investeringsbudget en op basis van welke inhoudelijke criteria de plannen beoordeeld worden;</text:p>
              </text:list-item>
              <text:list-item text:style-override="id1-3-2-1-1-7-6">
                <text:number>-</text:number>
                <text:p text:style-name="al">naast de Uitvoeringsagenda Maatschappelijke zorg Leidse regio de Algemene Subsidieverordening 2012 van de gemeente Leiden als toetsingskader geldt.</text:p>
              </text:list-item>
            </text:list>
            <text:p text:style-name="al">
            <text:span text:style-name="nadrukvet">besluiten: </text:span>
          </text:p>
            <text:p text:style-name="al">Vast te stellen de Subsidieregeling pilots Uitvoeringsagenda Maatschappelijke zorg Leidse regio </text:p>
            <text:p text:style-name="al">2020 – 2022, luidende aldu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Projectgroep: Projectgroep Maatschappelijke zorg Leidse regio, bestaande uit ambtelijk vertegenwoordigers vanuit de gemeenten Leiden, Leiderdorp, Oegstgeest, Voorschoten en Zoeterwoude welke opereert onder leiding van de regionale projectleider Maatschappelijke zorg Leidse regio.</text:p>
              </text:list-item>
              <text:list-item text:style-override="id1-3-2-2-1-3-2">
                <text:number>-</text:number>
                <text:p text:style-name="al">Wmo: Wet maatschappelijke ondersteuning </text:p>
              </text:list-item>
            </text:list>
          </text:section>
          <text:section text:name="artikel_id1-3-2-2-2" text:style-name="artikel">
            <text:p text:style-name="artikel_kop_titel"><text:span text:style-name="artikel_kop_label">Artikel</text:span> <text:span text:style-name="artikel_kop_nr">2.</text:span> Uitgangspunten</text:p>
            <text:p text:style-name="al">De pilots en innovaties worden getoetst aan de volgende uitgangspunten: </text:p>
            <text:list text:style-name="id1-3-2-2-2-3">
              <text:list-item text:style-override="id1-3-2-2-2-3-1">
                <text:number>a.</text:number>
                <text:p text:style-name="al">We gaan uit van scheiden van wonen en zorg, waar dat mogelijk is. Dat wil zeggen dat kwetsbare inwoners zoveel mogelijk zelf huurder zijn van de woonruimte.</text:p>
              </text:list-item>
              <text:list-item text:style-override="id1-3-2-2-2-3-2">
                <text:number>b.</text:number>
                <text:p text:style-name="al">We voorkomen dakloosheid en we beperken instroom en bevorderen uitstroom uit de maatschappelijke opvang en beschermd wonen.</text:p>
              </text:list-item>
              <text:list-item text:style-override="id1-3-2-2-2-3-3">
                <text:number>c.</text:number>
                <text:p text:style-name="al">De ondersteuning wordt integraal en samenhangend maar ook flexibel geboden in de eigen woonomgeving.</text:p>
              </text:list-item>
              <text:list-item text:style-override="id1-3-2-2-2-3-4">
                <text:number>d.</text:number>
                <text:p text:style-name="al">De ondersteuning is gericht op herstel en zoveel mogelijk zelfstandig kunnen deelnemen aan de samenleving.</text:p>
              </text:list-item>
              <text:list-item text:style-override="id1-3-2-2-2-3-5">
                <text:number>e.</text:number>
                <text:p text:style-name="al">We hechten belang aan de inzet van ervaringsdeskundigheid als integraal onderdeel van ondersteuning.</text:p>
              </text:list-item>
              <text:list-item text:style-override="id1-3-2-2-2-3-6">
                <text:number>f.</text:number>
                <text:p text:style-name="al">Alle inwoners kunnen prettig en veilig in de wijk wonen. Dit vraagt iets van alle bewoners in die wijk. Gemeenten hebben hier nadrukkelijk aandacht voor en investeren hierin.</text:p>
              </text:list-item>
              <text:list-item text:style-override="id1-3-2-2-2-3-7">
                <text:number>g.</text:number>
                <text:p text:style-name="al">We erkennen de belangrijke rol die de omgeving (familie, sociaal netwerk, buurtbewoners) rondom kwetsbare inwoners speelt, zowel bij signalering van problematiek als bij het zetten van stappen richting persoonlijk en maatschappelijk herstel.</text:p>
              </text:list-item>
            </text:list>
          </text:section>
          <text:section text:name="artikel_id1-3-2-2-3" text:style-name="artikel">
            <text:p text:style-name="artikel_kop_titel"><text:span text:style-name="artikel_kop_label">Artikel</text:span> <text:span text:style-name="artikel_kop_nr">3:</text:span> Doel subsidie</text:p>
            <text:p text:style-name="al">Pilots &amp; innovaties dienen aantoonbaar bij te dragen aan 1 of meerdere doelstellingen uit de uitvoeringsagenda:</text:p>
            <text:list text:style-name="id1-3-2-2-3-3">
              <text:list-item text:style-override="id1-3-2-2-3-3-1">
                <text:number>a.</text:number>
                <text:p text:style-name="al">Wonen is de basis: We hebben een voldoende, divers en flexibel aanbod van zelfstandige, semi-zelfstandige en intramurale woonvormen, dat aansluit op de vraag van inwoners, met daarin de benodigde flexibiliteit ten bate van doorstroom.</text:p>
              </text:list-item>
              <text:list-item text:style-override="id1-3-2-2-3-3-2">
                <text:number>b.</text:number>
                <text:p text:style-name="al">Inclusieve buurt: Het faciliteren en verbinden (van een voldoende en divers aanbod) van laagdrempelige voorzieningen en activiteiten in de wijk ten bate van een inclusieve buurt waar ontmoeting, en het opbouwen van een sociaal netwerk en samenhang in de buurt aansluit op de vraag van de kwetsbare inwoners. </text:p>
              </text:list-item>
              <text:list-item text:style-override="id1-3-2-2-3-3-3">
                <text:number>c.</text:number>
                <text:p text:style-name="al">Preventie en vroegsignalering: Preventie en vroegsignalering binnen de maatschappelijke zorg is gericht op het voorkómen van het ontstaan, het verergeren en terugval van multi-problematiek waaronder psychische problemen en/ of verslavingsproblematiek</text:p>
              </text:list-item>
              <text:list-item text:style-override="id1-3-2-2-3-3-4">
                <text:number>d.</text:number>
                <text:p text:style-name="al">Laagdrempelige toegang: De toegang tot ondersteuning Maatschappelijke zorg voor inwoners in de Leidse regio per 2023 is geregeld en sluit aan bij de behoefte van sociaal kwetsbare inwoners die al dan niet in staat zijn zelf een hulpvraag te stellen.</text:p>
              </text:list-item>
              <text:list-item text:style-override="id1-3-2-2-3-3-5">
                <text:number>e.</text:number>
                <text:p text:style-name="al">Ondersteuning op maat: Bieden van ondersteuning op maat gericht op herstel. Kwetsbare inwoners dienen in staat te worden gesteld optimaal om te leren gaan met zowel mogelijkheden als beperkingen zodat zij binnen hun vermogen regie over het eigen leven kunnen voeren en kunnen zo zelfstandig mogelijk in hun eigen woonomgeving kunnen blijven wonen. De inzet van een diversiteit aan ondersteuning zou ertoe moeten leiden dat instroom in intramurale zorg wordt verkleind en uitstroom uit intramurale zorg wordt bevorderd.</text:p>
              </text:list-item>
            </text:list>
          </text:section>
          <text:section text:name="artikel_id1-3-2-2-4" text:style-name="artikel">
            <text:p text:style-name="artikel_kop_titel"><text:span text:style-name="artikel_kop_label">Artikel</text:span> <text:span text:style-name="artikel_kop_nr">4.</text:span> Reikwijdte</text:p>
            <text:p text:style-name="al">Voor subsidiering komen in aanmerking:</text:p>
            <text:list text:style-name="id1-3-2-2-4-3">
              <text:list-item text:style-override="id1-3-2-2-4-3-1">
                <text:number>1.</text:number>
                <text:p text:style-name="al">Pilots binnen het werkingsgebied Leidse regio, te weten de gemeenten Leiderdorp, Leiden, Oegstgeest, Voorschoten en Zoeterwoude. </text:p>
              </text:list-item>
              <text:list-item text:style-override="id1-3-2-2-4-3-2">
                <text:number>2.</text:number>
                <text:p text:style-name="al">Pilots die genoemd zijn in de Uitvoeringsagenda maatschappelijke zorg Leidse regio. </text:p>
              </text:list-item>
              <text:list-item text:style-override="id1-3-2-2-4-3-3">
                <text:number>3.</text:number>
                <text:p text:style-name="al">Innovaties en initiatieven die in samenwerking met 1 of meerdere gemeenten uit de Leidse regio (zijn) ontstaan. </text:p>
              </text:list-item>
              <text:list-item text:style-override="id1-3-2-2-4-3-4">
                <text:number>4.</text:number>
                <text:p text:style-name="al">Voor subsidie komen niet in aanmerking: </text:p>
                <text:list text:style-name="id1-3-2-2-4-3-4-3">
                  <text:list-item text:style-override="id1-3-2-2-4-3-4-3-1">
                    <text:number>a.</text:number>
                    <text:p text:style-name="al">Reguliere maatwerkvoorzieningen op het gebied van de Wmo, de Participatiewet en/of de Jeugdwet;</text:p>
                  </text:list-item>
                  <text:list-item text:style-override="id1-3-2-2-4-3-4-3-2">
                    <text:number>b.</text:number>
                    <text:p text:style-name="al">Activiteiten waarvoor reeds op grond van een gemeentelijke subsidieverordening of anderszins een subsidie of financiering is verleend. </text:p>
                  </text:list-item>
                </text:list>
              </text:list-item>
            </text:list>
          </text:section>
          <text:section text:name="artikel_id1-3-2-2-5" text:style-name="artikel">
            <text:p text:style-name="artikel_kop_titel"><text:span text:style-name="artikel_kop_label">Artikel</text:span> <text:span text:style-name="artikel_kop_nr">5.</text:span> Aanvrager subsidie</text:p>
            <text:p text:style-name="al">Een subsidieaanvraag kan worden ingediend door één of meerdere partijen gezamenlijk, waarbij geldt dat de aanvrager een rechtspersoon betreft met volledige rechtsbevoegdheid. </text:p>
          </text:section>
          <text:section text:name="artikel_id1-3-2-2-6" text:style-name="artikel">
            <text:p text:style-name="artikel_kop_titel"><text:span text:style-name="artikel_kop_label">Artikel</text:span> <text:span text:style-name="artikel_kop_nr">6.</text:span> Indienen subsidieaanvraag </text:p>
            <text:list text:style-name="id1-3-2-2-6-2">
              <text:list-item text:style-override="id1-3-2-2-6-2">
                <text:number>1.</text:number>
                <text:p text:style-name="al">Een aanvraag voor een subsidie op grond van deze subsidieregeling kan doorlopend worden ingediend. </text:p>
              </text:list-item>
              <text:list-item text:style-override="id1-3-2-2-6-3">
                <text:number>2.</text:number>
                <text:p text:style-name="al">De subsidieaanvraag wordt ingediend bij de Projectgroep maatschappelijke zorg Leidse regio via <text:span text:style-name="nadrukondlijn">subsidie@leiden.nl</text:span>. </text:p>
              </text:list-item>
              <text:list-item text:style-override="id1-3-2-2-6-4">
                <text:number>3.</text:number>
                <text:p text:style-name="al">De subsidie is een incidentele subsidie. </text:p>
              </text:list-item>
              <text:list-item text:style-override="id1-3-2-2-6-5">
                <text:number>4.</text:number>
                <text:p text:style-name="al">De aanvrager maakt gebruik van het aanvraagformulier (bijlage 3).</text:p>
              </text:list-item>
              <text:list-item text:style-override="id1-3-2-2-6-6">
                <text:number>5.</text:number>
                <text:p text:style-name="al">De aanvraag bestaat ten minste uit:</text:p>
                <text:list text:style-name="id1-3-2-2-6-6-3">
                  <text:list-item text:style-override="id1-3-2-2-6-6-3-1">
                    <text:number>a.</text:number>
                    <text:p text:style-name="al">een ingevuld aanvraagformulier waarin het pilotplan wordt omschreven. De inhoudelijke onderdelen die in dit plan dienen te zijn uitgewerkt staan beschreven onder artikel 7. </text:p>
                  </text:list-item>
                  <text:list-item text:style-override="id1-3-2-2-6-6-3-2">
                    <text:number>b.</text:number>
                    <text:p text:style-name="al">een gespecificeerde sluitende begroting.</text:p>
                  </text:list-item>
                </text:list>
              </text:list-item>
            </text:list>
          </text:section>
          <text:section text:name="artikel_id1-3-2-2-7" text:style-name="artikel">
            <text:p text:style-name="artikel_kop_titel"><text:span text:style-name="artikel_kop_label">Artikel</text:span> <text:span text:style-name="artikel_kop_nr">7.</text:span> Inhoudelijke voorwaarden pilotplan &amp; begroting</text:p>
            <text:p text:style-name="al">De volgende onderdelen dienen in het pilotplan uitgewerkt te zijn:</text:p>
            <text:list text:style-name="id1-3-2-2-7-3">
              <text:list-item text:style-override="id1-3-2-2-7-3-1">
                <text:number>a.</text:number>
                <text:p text:style-name="al">
                <text:span text:style-name="nadrukondlijn">Doelstelling pilot </text:span>
              </text:p>
              </text:list-item>
              <text:list-item text:style-override="id1-3-2-2-7-3-2">
                <text:number>b.</text:number>
                <text:p text:style-name="al">Omschrijving van doelstelling(en) die met de pilot worden beoogd en de mate waarin de pilot bijdraagt aan de uitgangspunten en doelstellingen uit de Uitvoeringsagenda </text:p>
              </text:list-item>
              <text:list-item text:style-override="id1-3-2-2-7-3-3">
                <text:number>c.</text:number>
                <text:p text:style-name="al">
                <text:span text:style-name="nadrukondlijn">Innovatieve elementen van de pilot</text:span>
              </text:p>
              </text:list-item>
              <text:list-item text:style-override="id1-3-2-2-7-3-4">
                <text:number>d.</text:number>
                <text:p text:style-name="al">Omschrijving op welke wijze de pilot zich onderscheidt van reeds bestaand voorzieningen en werkwijzen op het gebied van maatschappelijke zorg. Bij voorkeur wordt de meerwaarde van de pilot onderbouwd met een maatschappelijke businesscase. </text:p>
              </text:list-item>
              <text:list-item text:style-override="id1-3-2-2-7-3-5">
                <text:number>e.</text:number>
                <text:p text:style-name="al">
                <text:span text:style-name="nadrukondlijn">Beoogde doelgroep</text:span>
              </text:p>
              </text:list-item>
              <text:list-item text:style-override="id1-3-2-2-7-3-6">
                <text:number>f.</text:number>
                <text:p text:style-name="al">Omschrijving van de doelgroep waar de pilot op is gericht, hoe de doelgroep betrokken is bij de totstandkoming van de pilot en de mate waarin binnen de pilot ruimte is om te onderzoeken of de pilot ook voor andere doelgroepen van meerwaarde/ geschikt is. </text:p>
              </text:list-item>
              <text:list-item text:style-override="id1-3-2-2-7-3-7">
                <text:number>g.</text:number>
                <text:p text:style-name="al">
                <text:span text:style-name="nadrukondlijn">Resultaten &amp; monitoring: </text:span>
              </text:p>
              </text:list-item>
              <text:list-item text:style-override="id1-3-2-2-7-3-8">
                <text:number>h.</text:number>
                <text:p text:style-name="al">Omschrijving van beoogde resultaten inclusief mijlpalen overzicht en manier waarop de voortgang wordt gemonitord. </text:p>
              </text:list-item>
              <text:list-item text:style-override="id1-3-2-2-7-3-9">
                <text:number>i.</text:number>
                <text:p text:style-name="al">
                <text:span text:style-name="nadrukondlijn">Gespecificeerde begroting met: </text:span>
              </text:p>
              </text:list-item>
              <text:list-item text:style-override="id1-3-2-2-7-3-10">
                <text:number>j.</text:number>
                <text:p text:style-name="al">Een overzicht van de verwachtte kosten van de pilot, waarbij wordt aangegeven welke kosten binnen de pilot door de aanvrager(s) zelf of vanuit andere financieringsbronnen gedekt worden en voor welke specifieke kosten subsidie wordt aangevraagd. De volgende kosten dienen tenminste in de begroting inzichtelijk te worden gemaakt:</text:p>
                <text:list text:style-name="id1-3-2-2-7-3-10-3">
                  <text:list-item text:style-override="id1-3-2-2-7-3-10-3-1">
                    <text:number>i.</text:number>
                    <text:p text:style-name="al">projectmatige kosten;</text:p>
                  </text:list-item>
                  <text:list-item text:style-override="id1-3-2-2-7-3-10-3-2">
                    <text:number>ii.</text:number>
                    <text:p text:style-name="al">personele uitvoeringskosten waar onder inschaling, FTE &amp; eventuele onregelmatigheidstoeslag;</text:p>
                  </text:list-item>
                  <text:list-item text:style-override="id1-3-2-2-7-3-10-3-3">
                    <text:number>iii.</text:number>
                    <text:p text:style-name="al">overige uitvoeringskosten.</text:p>
                  </text:list-item>
                </text:list>
              </text:list-item>
            </text:list>
          </text:section>
          <text:section text:name="artikel_id1-3-2-2-8" text:style-name="artikel">
            <text:p text:style-name="artikel_kop_titel"><text:span text:style-name="artikel_kop_label">Artikel</text:span> <text:span text:style-name="artikel_kop_nr">8</text:span> Aanvullende begrotingsvoorwaarden in het geval van woon-zorg pilots</text:p>
            <text:p text:style-name="al">Naast het bepaalde in artikel 7 dienen in het geval van woon-zorg pilots inzichtelijk te zijn de volgende onderdelen:</text:p>
            <text:list text:style-name="id1-3-2-2-8-3">
              <text:list-item text:style-override="id1-3-2-2-8-3-1">
                <text:number>a.</text:number>
                <text:p text:style-name="al">Inrichtings- en verbouwingskosten.</text:p>
              </text:list-item>
              <text:list-item text:style-override="id1-3-2-2-8-3-2">
                <text:number>b.</text:number>
                <text:p text:style-name="al">Huisvestingskosten, uitgesplitst naar kosten voor huur, onderhoud, nutsvoorzieningen en eventuele servicekosten.</text:p>
              </text:list-item>
              <text:list-item text:style-override="id1-3-2-2-8-3-3">
                <text:number>c.</text:number>
                <text:p text:style-name="al">Kosten voor sociaal beheer.</text:p>
              </text:list-item>
              <text:list-item text:style-override="id1-3-2-2-8-3-4">
                <text:number>d.</text:number>
                <text:p text:style-name="al">Kosten voor de organisatie van 24/7 aanwezigheid vanuit zorg. </text:p>
              </text:list-item>
            </text:list>
          </text:section>
          <text:section text:name="artikel_id1-3-2-2-9" text:style-name="artikel">
            <text:p text:style-name="artikel_kop_titel"><text:span text:style-name="artikel_kop_label">Artikel</text:span> <text:span text:style-name="artikel_kop_nr">9.</text:span> Beoordeling van de aanvragen</text:p>
            <text:list text:style-name="id1-3-2-2-9-2">
              <text:list-item text:style-override="id1-3-2-2-9-2">
                <text:number>1.</text:number>
                <text:p text:style-name="al">Alleen aanvragen die volledig zijn worden behandeld.</text:p>
              </text:list-item>
              <text:list-item text:style-override="id1-3-2-2-9-3">
                <text:number>2.</text:number>
                <text:p text:style-name="al">Aanvragen worden beoordeeld op basis van de in artikel 7 en artikel 8 van deze regeling omschreven inhoudelijke voorwaarden.</text:p>
              </text:list-item>
              <text:list-item text:style-override="id1-3-2-2-9-4">
                <text:number>3.</text:number>
                <text:p text:style-name="al">Op initiatief van indiener of projectgroep kunnen naar aanleiding van de aanvraag één of meerdere gesprekken ten behoeve van aanscherping volgen. Aanvrager stelt op basis hiervan eventueel het pilotplan of de begroting bij.</text:p>
              </text:list-item>
              <text:list-item text:style-override="id1-3-2-2-9-5">
                <text:number>4.</text:number>
                <text:p text:style-name="al">Burgermeester en wethouders beslissen binnen 13 weken op advies van de projectgroep op de aanvraag. Het is mogelijk deze termijn te verlengen met twee keer vier weken.</text:p>
              </text:list-item>
              <text:list-item text:style-override="id1-3-2-2-9-6">
                <text:number>5.</text:number>
                <text:p text:style-name="al">Verlening vindt plaats voor zover het Investeringsbudget Maatschappelijke zorg Leidse regio dit toelaat.</text:p>
              </text:list-item>
            </text:list>
          </text:section>
          <text:section text:name="artikel_id1-3-2-2-10" text:style-name="artikel">
            <text:p text:style-name="artikel_kop_titel"><text:span text:style-name="artikel_kop_label">Artikel</text:span> <text:span text:style-name="artikel_kop_nr">10.</text:span> Jaarlijks subsidiebudget en verlening</text:p>
            <text:list text:style-name="id1-3-2-2-10-2">
              <text:list-item text:style-override="id1-3-2-2-10-2">
                <text:number>1.</text:number>
                <text:p text:style-name="al">Het beschikbare maximale budget voor subsidieverlening op basis van deze subsidieregeling wordt jaarlijks opgenomen in de begroting van de Uitvoeringsagenda Maatschappelijke zorg Leidse regio. Het maximum subsidiebudget bedraagt jaarlijks 1 miljoen euro.</text:p>
              </text:list-item>
              <text:list-item text:style-override="id1-3-2-2-10-3">
                <text:number>2.</text:number>
                <text:p text:style-name="al">De aanvraag om subsidie wordt geweigerd indien toekenning zou leiden tot overschrijding van het beschikbare budget.</text:p>
              </text:list-item>
            </text:list>
          </text:section>
          <text:section text:name="artikel_id1-3-2-2-11" text:style-name="artikel">
            <text:p text:style-name="artikel_kop_titel"><text:span text:style-name="artikel_kop_label">Artikel</text:span> <text:span text:style-name="artikel_kop_nr">11.</text:span> Looptijd pilots</text:p>
            <text:p text:style-name="al">De pilots hebben een looptijd tot en met uiterlijk 31 december 2022.</text:p>
          </text:section>
          <text:section text:name="artikel_id1-3-2-2-12" text:style-name="artikel">
            <text:p text:style-name="artikel_kop_titel"><text:span text:style-name="artikel_kop_label">Artikel</text:span> <text:span text:style-name="artikel_kop_nr">12.</text:span> Verantwoording en vaststelling</text:p>
            <text:list text:style-name="id1-3-2-2-12-2">
              <text:list-item text:style-override="id1-3-2-2-12-2">
                <text:number>1.</text:number>
                <text:p text:style-name="al">Gedurende de looptijd van de pilot levert de aanvrager halfjaarlijks een beknopte schriftelijke inhoudelijke en financiële voortgangsrapportage aan.</text:p>
              </text:list-item>
              <text:list-item text:style-override="id1-3-2-2-12-3">
                <text:number>2.</text:number>
                <text:p text:style-name="al">Om de opbrengsten en vraagstukken gedurende de pilotfase te volgen en bespreken vindt periodiek overleg plaats met de aanvrager(s) &amp; leden van de projectgroep. De frequentie van de overleggen wordt in onderling overleg bepaald. </text:p>
              </text:list-item>
              <text:list-item text:style-override="id1-3-2-2-12-4">
                <text:number>3.</text:number>
                <text:p text:style-name="al">Uiterlijk 13 weken na afloop van de pilot wordt door de aanvrager een inhoudelijk en financiële eindrapportage ingediend die inzicht geeft in de uitgevoerde activiteiten en behaalde resultaten. De inhoudelijke eindrapportage dient een advies te bevatten over de manier waarop resultaten uit de pilot structureel geborgd en verder verspreid kunnen worden binnen de Leidse regio. </text:p>
              </text:list-item>
              <text:list-item text:style-override="id1-3-2-2-12-5">
                <text:number>4.</text:number>
                <text:p text:style-name="al">Op basis van het inhoudelijk en financieel verslag wordt de subsidie definitief vastgesteld.</text:p>
              </text:list-item>
            </text:list>
          </text:section>
          <text:section text:name="artikel_id1-3-2-2-13" text:style-name="artikel">
            <text:p text:style-name="artikel_kop_titel"><text:span text:style-name="artikel_kop_label">Artikel</text:span> <text:span text:style-name="artikel_kop_nr">13.</text:span> Inwerkingtreding en looptijd</text:p>
            <text:p text:style-name="al">Deze subsidieregeling treedt in werking de dag na bekendmaking en werkt terug tot en met 1 maart 2020. De subsidieregeling eindigt op 31 december 2022. </text:p>
          </text:section>
          <text:section text:name="artikel_id1-3-2-2-14" text:style-name="artikel">
            <text:p text:style-name="artikel_kop_titel"><text:span text:style-name="artikel_kop_label">Artikel</text:span> <text:span text:style-name="artikel_kop_nr">14.</text:span> Citeertitel</text:p>
            <text:p text:style-name="al">Deze regeling kan worden aangehaald als Subsidieregeling pilots Uitvoeringsagenda Maatschappelijke zorg Leidse regio 2020 – 2022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Aanvraagformulier subsidie Pilots Uitvoeringsagenda Leidse regio 2020- 2022</text:span>
        </text:p>
          <text:list text:style-name="id1-3-2-4-3">
            <text:list-item text:style-override="id1-3-2-4-3-1">
              <text:number>1.</text:number>
              <text:p text:style-name="al">De aanvraag wordt ingediend door: (indien sprake is van meerdere partijen graag aangeven wie als <text:span text:style-name="nadrukondlijn">penvoerder</text:span> van de aanvraag optreedt)</text:p>
              <text:p><draw:frame draw:style-name="lidiv"><draw:text-box ofo:max-width="15.3cm" ofo:min-height="1cm" ofo:min-width="5cm"><text:section text:name="table_id1-3-2-4-3-1-3" text:style-name="table"><text:p text:style-name="table_top"/>
              <table:table table:style-name="tgroup">
                <table:table-column table:style-name="id1-3-2-4-3-1-3-1-1"/>
                
                  <table:table-row table:style-name="row">
                    <table:table-cell table:style-name="cell_frame_all" table:number-rows-spanned="1" table:number-columns-spanned="1">
                      <text:p text:style-name="table_al"/>
                      <text:p text:style-name="table_al">Naam organisatie (s):</text:p>
                      <text:p text:style-name="table_al">KVK</text:p>
                      <text:p text:style-name="table_al">IBAN</text:p>
                      <text:p text:style-name="table_al"/>
                      <text:p text:style-name="table_al">Naam organisatie die optreedt als penvoerder:</text:p>
                      <text:p text:style-name="table_al">Adres: </text:p>
                      <text:p text:style-name="table_al">Contactpersoon:</text:p>
                      <text:p text:style-name="table_al">Naam:</text:p>
                      <text:p text:style-name="table_al">Functie: </text:p>
                      <text:p text:style-name="table_al">Telefoonnummer: </text:p>
                      <text:p text:style-name="table_al">E-mail:</text:p>
                    </table:table-cell>
                  </table:table-row>
                
              </table:table>
            <text:p text:style-name="table_bottom"/></text:section></draw:text-box></draw:frame></text:p>
            </text:list-item>
          </text:list>
          <text:list text:style-name="id1-3-2-4-4">
            <text:list-item text:style-override="id1-3-2-4-4-1">
              <text:number>2.</text:number>
              <text:p text:style-name="al">Naam gemeente(n) binnen Leidse regio waar de pilot wordt uitgevoerd/ zich op richt: </text:p>
            </text:list-item>
            <text:list-item text:style-override="id1-3-2-4-4-2">
              <text:number>3.</text:number>
              <text:p text:style-name="al">Organisatie(s) met wie voor de uitvoer van de pilot moet worden samengewerkt en mate waarin hier al contacten zijn gelegd: </text:p>
              <text:p text:style-name="al"/>
              <text:p><draw:frame draw:style-name="lidiv"><draw:text-box ofo:max-width="15.3cm" ofo:min-height="1cm" ofo:min-width="5cm"><text:section text:name="table_id1-3-2-4-4-2-4" text:style-name="table"><text:p text:style-name="table_top"/>
              <table:table table:style-name="tgroup">
                <table:table-column table:style-name="id1-3-2-4-4-2-4-1-1"/>
                
                  <table:table-row table:style-name="row">
                    <table:table-cell table:style-name="cell_frame_all" table:number-rows-spanned="1" table:number-columns-spanned="1">
                      <text:p text:style-name="table_al"/>
                      <text:p text:style-name="table_al"/>
                    </table:table-cell>
                  </table:table-row>
                
              </table:table>
            <text:p text:style-name="table_bottom"/></text:section></draw:text-box></draw:frame></text:p>
            </text:list-item>
          </text:list>
          <text:list text:style-name="id1-3-2-4-5">
            <text:list-item text:style-override="id1-3-2-4-5-1">
              <text:number>4.</text:number>
              <text:p text:style-name="al">Korte beschrijving van de pilot. </text:p>
              <text:p text:style-name="al"/>
              <text:p><draw:frame draw:style-name="lidiv"><draw:text-box ofo:max-width="15.3cm" ofo:min-height="1cm" ofo:min-width="5cm"><text:section text:name="table_id1-3-2-4-5-1-4" text:style-name="table"><text:p text:style-name="table_top"/>
              <table:table table:style-name="tgroup">
                <table:table-column table:style-name="id1-3-2-4-5-1-4-1-1"/>
                
                  <table:table-row table:style-name="row">
                    <table:table-cell table:style-name="cell_frame_all" table:number-rows-spanned="1" table:number-columns-spanned="1">
                      <text:p text:style-name="table_al"/>
                      <text:p text:style-name="table_al"/>
                    </table:table-cell>
                  </table:table-row>
                
              </table:table>
            <text:p text:style-name="table_bottom"/></text:section></draw:text-box></draw:frame></text:p>
            </text:list-item>
          </text:list>
          <text:list text:style-name="id1-3-2-4-6">
            <text:list-item text:style-override="id1-3-2-4-6-1">
              <text:number>5.</text:number>
              <text:p text:style-name="al">
              <text:span text:style-name="nadrukondlijn">Doelstellingen pilot</text:span>
            </text:p>
              <text:p text:style-name="al">Op welke algemene doelen richt de pilot zich (aankruisen van meerdere doelen is mogelijk)</text:p>
              <text:list text:style-name="id1-3-2-4-6-1-4">
                <text:list-item text:style-override="id1-3-2-4-6-1-4-1">
                  <text:number>°</text:number>
                  <text:p text:style-name="al">Wonen is de basis</text:p>
                </text:list-item>
                <text:list-item text:style-override="id1-3-2-4-6-1-4-2">
                  <text:number>°</text:number>
                  <text:p text:style-name="al">Inclusieve buurt</text:p>
                </text:list-item>
                <text:list-item text:style-override="id1-3-2-4-6-1-4-3">
                  <text:number>°</text:number>
                  <text:p text:style-name="al">Preventie en vroegsignalering</text:p>
                </text:list-item>
                <text:list-item text:style-override="id1-3-2-4-6-1-4-4">
                  <text:number>°</text:number>
                  <text:p text:style-name="al">Laagdrempelige toegang</text:p>
                </text:list-item>
                <text:list-item text:style-override="id1-3-2-4-6-1-4-5">
                  <text:number>°</text:number>
                  <text:p text:style-name="al">Ondersteuning op maat</text:p>
                </text:list-item>
              </text:list>
            </text:list-item>
            <text:list-item text:style-override="id1-3-2-4-6-2">
              <text:number/>
              <text:p text:style-name="al">Omschrijving van doelstelling(en) die met de pilot worden beoogd en mate waarin de pilot bijdraagt aan uitgangspunten/ doelstellingen uit de Uitvoeringsagenda (artikel 1 &amp; 2)</text:p>
              <text:p text:style-name="al"/>
              <text:p><draw:frame draw:style-name="lidiv"><draw:text-box ofo:max-width="15.3cm" ofo:min-height="1cm" ofo:min-width="5cm"><text:section text:name="table_id1-3-2-4-6-2-4" text:style-name="table"><text:p text:style-name="table_top"/>
              <table:table table:style-name="tgroup">
                <table:table-column table:style-name="id1-3-2-4-6-2-4-1-1"/>
                
                  <table:table-row table:style-name="row">
                    <table:table-cell table:style-name="cell_frame_all" table:number-rows-spanned="1" table:number-columns-spanned="1">
                      <text:p text:style-name="table_al"/>
                      <text:p text:style-name="table_al"/>
                    </table:table-cell>
                  </table:table-row>
                
              </table:table>
            <text:p text:style-name="table_bottom"/></text:section></draw:text-box></draw:frame></text:p>
            </text:list-item>
          </text:list>
          <text:list text:style-name="id1-3-2-4-7">
            <text:list-item text:style-override="id1-3-2-4-7-1">
              <text:number>6.</text:number>
              <text:p text:style-name="al">
              <text:span text:style-name="nadrukondlijn">Innovatieve elementen van de pilot</text:span>
            </text:p>
            </text:list-item>
            <text:list-item text:style-override="id1-3-2-4-7-2">
              <text:number/>
              <text:p text:style-name="al">Omschrijf in welk opzicht de pilot onderscheidend is van huidige voorzieningen en werkwijzen op het gebied van maatschappelijke zorg (zoals bijvoorbeeld de organisatie of de inhoud van ondersteuning, type woon-zorgvorm et cetera). Bij voorkeur wordt de meerwaarde van de innovatie onderbouwd middels een maatschappelijke businesscase, waarin is opgenomen welke kansen er worden gezien om na afloop van de subsidieperiode positieve resultaten structureel in te bedden (zowel organisatorisch als financieel) en breder te verspreiden/ toe te passen.</text:p>
              <text:p text:style-name="al"/>
              <text:p><draw:frame draw:style-name="lidiv"><draw:text-box ofo:max-width="15.3cm" ofo:min-height="1cm" ofo:min-width="5cm"><text:section text:name="table_id1-3-2-4-7-2-4" text:style-name="table"><text:p text:style-name="table_top"/>
              <table:table table:style-name="tgroup">
                <table:table-column table:style-name="id1-3-2-4-7-2-4-1-1"/>
                
                  <table:table-row table:style-name="row">
                    <table:table-cell table:style-name="cell_frame_all" table:number-rows-spanned="1" table:number-columns-spanned="1">
                      <text:p text:style-name="table_al"/>
                      <text:p text:style-name="table_al"/>
                    </table:table-cell>
                  </table:table-row>
                
              </table:table>
            <text:p text:style-name="table_bottom"/></text:section></draw:text-box></draw:frame></text:p>
            </text:list-item>
          </text:list>
          <text:list text:style-name="id1-3-2-4-8">
            <text:list-item text:style-override="id1-3-2-4-8-1">
              <text:number>7.</text:number>
              <text:p text:style-name="al">Beoogde doelgroep</text:p>
              <text:p text:style-name="al">Omschrijf de doelgroep waar de pilot op is gericht, hoe de doelgroep betrokken is bij de totstandkoming van de pilot en mate waarin binnen de pilot ruimte is om te onderzoeken of de pilot ook voor andere doelgroepen van meerwaarde/ geschikt is. Het begrip doelgroep kan hier breed worden opgevat. Dit kan bijvoorbeeld gaan om inwoners, (wachtlijst)cliënten, buurtbewoners, professionals, ervaringsdeskundigen etc. </text:p>
              <text:p text:style-name="al"/>
              <text:p><draw:frame draw:style-name="lidiv"><draw:text-box ofo:max-width="15.3cm" ofo:min-height="1cm" ofo:min-width="5cm"><text:section text:name="table_id1-3-2-4-8-1-5" text:style-name="table"><text:p text:style-name="table_top"/>
              <table:table table:style-name="tgroup">
                <table:table-column table:style-name="id1-3-2-4-8-1-5-1-1"/>
                
                  <table:table-row table:style-name="row">
                    <table:table-cell table:style-name="cell_frame_all" table:number-rows-spanned="1" table:number-columns-spanned="1">
                      <text:p text:style-name="table_al"/>
                      <text:p text:style-name="table_al"/>
                    </table:table-cell>
                  </table:table-row>
                
              </table:table>
            <text:p text:style-name="table_bottom"/></text:section></draw:text-box></draw:frame></text:p>
            </text:list-item>
            <text:list-item text:style-override="id1-3-2-4-8-2">
              <text:number>8.</text:number>
              <text:p text:style-name="al">
              <text:span text:style-name="nadrukondlijn">Resultaten &amp; monitoring: </text:span>
            </text:p>
              <text:p text:style-name="al">Omschrijving van de looptijd en beoogde resultaten inclusief mijlpalen overzicht (bijvoorbeeld onderverdeeld in voorbereidingsfase / uitvoeringsfase / afrondingsfase). Omschrijving van de manier waarop de voortgang wordt gemonitord. </text:p>
              <text:p text:style-name="al">Vragen die hierbij helpend kunnen zijn om te stellen: Wanneer is de pilot succesvol? welke criteria geven inzicht in de mate waarin de pilot al dan niet geslaagd is?</text:p>
              <text:p text:style-name="al"/>
              <text:p><draw:frame draw:style-name="lidiv"><draw:text-box ofo:max-width="15.3cm" ofo:min-height="1cm" ofo:min-width="5cm"><text:section text:name="table_id1-3-2-4-8-2-6" text:style-name="table"><text:p text:style-name="table_top"/>
              <table:table table:style-name="tgroup">
                <table:table-column table:style-name="id1-3-2-4-8-2-6-1-1"/>
                
                  <table:table-row table:style-name="row">
                    <table:table-cell table:style-name="cell_frame_all" table:number-rows-spanned="1" table:number-columns-spanned="1">
                      <text:p text:style-name="table_al"/>
                      <text:p text:style-name="table_al"/>
                    </table:table-cell>
                  </table:table-row>
                
              </table:table>
            <text:p text:style-name="table_bottom"/></text:section></draw:text-box></draw:frame></text:p>
            </text:list-item>
            <text:list-item text:style-override="id1-3-2-4-8-3">
              <text:number>9.</text:number>
              <text:p text:style-name="al">
              <text:span text:style-name="nadrukondlijn">Gespecificeerde begroting </text:span>
            </text:p>
              <text:p text:style-name="al">Voeg deze apart als bijlage toe, waarbij (voor zover van toepassing) inzicht wordt geboden in de in artikel 7.5 genoemde onderdelen </text:p>
            </text:list-item>
          </text:list>
          <text:p text:style-name="al"/>
          <text:p text:style-name="al">
          <text:span text:style-name="nadrukvet">Ingevulde aanvraagformulieren, inclusief bijlagen, kunnen worden ingediend via de website van de gemeente Leiden of via subsidie@leiden.nl</text:span>
          <text:span text:style-name="nadrukvet">Inhoudelijke vragen over deze subsidieregeling kunt u ook via deze weg stellen of via uw eigen gemeentelijke contactpersoo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47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https://decentrale.regelgeving.overheid.nl/cvdr/xhtmloutput/Historie/Leiden/647544/CVDR647544_1.html</meta:user-defined>
    <meta:user-defined meta:name="OVERHEIDop.referentienummer">20.0607</meta:user-defined>
    <meta:user-defined meta:name="DCTERMS.alternative">Subsidieregeling pilots Uitvoeringsagenda Maatschappelijke zorg Leidse regio 2020 – 2022</meta:user-defined>
    <dc:language>nl</dc:language>
    <meta:user-defined meta:name="OVERHEID.Gemeente/DC.spatial">Leiden</meta:user-defined>
    <meta:user-defined meta:name="DC.title">Besluit van het college van burgemeester en wethouders van de gemeente Leiden houdende regels omtrent het verstrekken van subsidie voor pilots Uitvoeringsagenda Maatschappelijke zorg (Subsidieregeling pilots Uitvoeringsagenda Maatschappelijke zorg Leidse regio 2020 – 2022)</meta:user-defined>
    <meta:user-defined meta:name="DCTERMS.W3CDTF/DCTERMS.available">2021-01-22</meta:user-defined>
    <meta:user-defined meta:name="DCTERMS.W3CDTF/OVERHEIDop.jaargang">2021</meta:user-defined>
    <meta:user-defined meta:name="OVERHEIDop.publicationIssue">20474</meta:user-defined>
    <meta:user-defined meta:name="OVERHEIDop.betreftRegeling">CVDR653271_1</meta:user-defined>
    <meta:user-defined meta:name="xs:date/OVERHEIDop.startdatum">2021-01-23</meta:user-defined>
    <meta:user-defined meta:name="OVERHEIDop.GmbID/DC.identifier">gmb-2021-20474</meta:user-defined>
    <meta:user-defined meta:name="OVERHEIDop.versieInformatie"/>
  </office:meta>
</office:document-meta>
</file>