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1-3">
      <text:list-level-style-bullet text:bullet-char="•" text:level="1">
        <style:list-level-properties text:min-label-width="10mm"/>
      </text:list-level-style-bullet>
    </text:list-style>
    <text:list-style style:name="id1-3-2-1-1-15-1-3-1">
      <text:list-level-style-bullet text:bullet-char="•" text:level="1">
        <style:list-level-properties text:min-label-width="10mm"/>
      </text:list-level-style-bullet>
    </text:list-style>
    <text:list-style style:name="id1-3-2-1-1-15-1-3-2">
      <text:list-level-style-bullet text:bullet-char="•" text:level="1">
        <style:list-level-properties text:min-label-width="10mm"/>
      </text:list-level-style-bullet>
    </text:list-style>
    <text:list-style style:name="id1-3-2-1-1-15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tijdelijke terrasuitbreiding, individuele uitbreiding café Willem, Willem van Noortstraat 186 Utrecht,  HZ_VTTU-21-156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lem van Noortstraat 186 Utrecht</text:p>
            <text:p text:style-name="common-al">HZ_VTTU-21-15616</text:p>
            <text:p text:style-name="common-al">Toelichting: individuele uitbreiding café Willem</text:p>
            <text:p text:style-name="common-al">Datum besluit: 24 juni 2021</text:p>
            <text:p text:style-name="common-al">Startdatum bezwaartermijn: 26 juni 2021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E-mail naar horecaloket@utrecht.nlde volgende gegevens:</text:p>
                <text:list text:style-name="id1-3-2-1-1-15-1-3">
                  <text:list-item text:style-override="id1-3-2-1-1-15-1-3-1">
                    <text:number>•</text:number>
                    <text:p text:style-name="al">het kenmerk van deze aanvraag,</text:p>
                  </text:list-item>
                  <text:list-item text:style-override="id1-3-2-1-1-15-1-3-2">
                    <text:number>•</text:number>
                    <text:p text:style-name="al">uw naam, adres en telefoonnummer,</text:p>
                  </text:list-item>
                  <text:list-item text:style-override="id1-3-2-1-1-15-1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4735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735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735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849.64 457130.35</meta:user-defined>
    <meta:user-defined meta:name="DC.title">Afgehandelde vergunning tijdelijke terrasuitbreiding, individuele uitbreiding café Willem, Willem van Noortstraat 186 Utrecht,  HZ_VTTU-21-15616</meta:user-defined>
    <meta:user-defined meta:name="OVERHEID.PostcodeHuisnummer/OVERHEIDop.postcodeHuisnummer">3514GJ 186</meta:user-defined>
    <meta:user-defined meta:name="OVERHEIDop.straatnaam">Willem van Noortstraat</meta:user-defined>
    <meta:user-defined meta:name="OVERHEIDop.woonplaats">Utrecht</meta:user-defined>
    <meta:user-defined meta:name="DCTERMS.W3CDTF/DCTERMS.available">2021-06-29</meta:user-defined>
    <meta:user-defined meta:name="OVERHEIDop.externeBijlage">publ_Besluit tijdelijk terras, Willem van Noort...|exb-2021-38549</meta:user-defined>
    <meta:user-defined meta:name="OVERHEIDop.externeBijlage">publ_Aanvraag tijdelijk terras, Willem van Noor...|exb-2021-38550</meta:user-defined>
    <meta:user-defined meta:name="DCTERMS.W3CDTF/OVERHEIDop.jaargang">2021</meta:user-defined>
    <meta:user-defined meta:name="OVERHEIDop.publicationIssue">204735</meta:user-defined>
    <meta:user-defined meta:name="OVERHEIDop.GmbID/DC.identifier">gmb-2021-204735</meta:user-defined>
    <meta:user-defined meta:name="OVERHEIDop.versieInformatie"/>
  </office:meta>
</office:document-meta>
</file>